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ゴシック" svg:font-family="&quot;ＭＳ ゴシック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FF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style:vertical-align="middle" fo:background-color="#FF00FF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4" style:family="table-cell" style:parent-style-name="Default" style:data-style-name="N0"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ackground-color="#FF9966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middle" fo:background-color="#FF9966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ackground-color="#FF3366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 fo:background-color="#FF3366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ackground-color="#3DEB3D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style:vertical-align="middle" fo:background-color="#3DEB3D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ackground-color="#00AE00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background-color="#00AE00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ackground-color="#0099FF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style:vertical-align="middle" fo:background-color="#0099FF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ackground-color="#CCCCCC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ackground-color="#99CCFF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ackground-color="#FFFFFF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fo:background-color="#FFFFFF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ackground-color="#FFFFFF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ackground-color="#FFFFFF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ackground-color="#FFFFFF"/>
      <style:text-properties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ackground-color="#FF0000"/>
    </style:style>
    <style:style style:name="ce31" style:family="table-cell" style:parent-style-name="Default" style:data-style-name="N0">
      <style:table-cell-properties fo:background-color="#FFC000"/>
    </style:style>
    <style:style style:name="ce32" style:family="table-cell" style:parent-style-name="Default" style:data-style-name="N0">
      <style:table-cell-properties fo:background-color="#FFFF00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C000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ackground-color="#FF0000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ackground-color="#FFFF00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fo:background-color="#FFFFFF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濁音後" table:style-name="ta1">
        <table:table-column table:style-name="co1" table:number-columns-repeated="16384" table:default-cell-style-name="ce1"/>
        <table:table-row table:style-name="ro1">
          <table:table-cell office:value-type="string" table:style-name="ce40">
            <text:p><text:ruby text:style-name="ru1"><text:ruby-base>濁音</text:ruby-base><text:ruby-text text:style-name="T1">ダクオン</text:ruby-text></text:ruby>のあとにつづく<text:ruby text:style-name="ru1"><text:ruby-base>音</text:ruby-base><text:ruby-text text:style-name="T1">オト</text:ruby-text></text:ruby>の<text:ruby text:style-name="ru1"><text:ruby-base>統計</text:ruby-base><text:ruby-text text:style-name="T1">トウケイ</text:ruby-text></text:ruby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ヴ</text:p>
          </table:table-cell>
          <table:table-cell table:style-name="ce4"/>
          <table:table-cell office:value-type="string" table:style-name="ce4">
            <text:p>が</text:p>
          </table:table-cell>
          <table:table-cell table:style-name="ce4"/>
          <table:table-cell office:value-type="string" table:style-name="ce4">
            <text:p>ぎ</text:p>
          </table:table-cell>
          <table:table-cell table:style-name="ce4"/>
          <table:table-cell office:value-type="string" table:style-name="ce4">
            <text:p>ぐ</text:p>
          </table:table-cell>
          <table:table-cell table:style-name="ce4"/>
          <table:table-cell office:value-type="string" table:style-name="ce4">
            <text:p>げ</text:p>
          </table:table-cell>
          <table:table-cell table:style-name="ce4"/>
          <table:table-cell office:value-type="string" table:style-name="ce4">
            <text:p>ご</text:p>
          </table:table-cell>
          <table:table-cell table:style-name="ce4"/>
          <table:table-cell office:value-type="string" table:style-name="ce4">
            <text:p>ざ</text:p>
          </table:table-cell>
          <table:table-cell table:style-name="ce4"/>
          <table:table-cell office:value-type="string" table:style-name="ce4">
            <text:p>じ</text:p>
          </table:table-cell>
          <table:table-cell table:style-name="ce4"/>
          <table:table-cell office:value-type="string" table:style-name="ce4">
            <text:p>ず</text:p>
          </table:table-cell>
          <table:table-cell table:style-name="ce4"/>
          <table:table-cell office:value-type="string" table:style-name="ce4">
            <text:p>ぜ</text:p>
          </table:table-cell>
          <table:table-cell table:style-name="ce4"/>
          <table:table-cell office:value-type="string" table:style-name="ce4">
            <text:p>ぞ</text:p>
          </table:table-cell>
          <table:table-cell table:style-name="ce4"/>
          <table:table-cell office:value-type="string" table:style-name="ce4">
            <text:p>だ</text:p>
          </table:table-cell>
          <table:table-cell table:style-name="ce4"/>
          <table:table-cell office:value-type="string" table:style-name="ce4">
            <text:p>ぢ</text:p>
          </table:table-cell>
          <table:table-cell table:style-name="ce4"/>
          <table:table-cell office:value-type="string" table:style-name="ce4">
            <text:p>づ</text:p>
          </table:table-cell>
          <table:table-cell table:style-name="ce4"/>
          <table:table-cell office:value-type="string" table:style-name="ce4">
            <text:p>で</text:p>
          </table:table-cell>
          <table:table-cell table:style-name="ce4"/>
          <table:table-cell office:value-type="string" table:style-name="ce4">
            <text:p>ど</text:p>
          </table:table-cell>
          <table:table-cell table:style-name="ce4"/>
          <table:table-cell office:value-type="string" table:style-name="ce4">
            <text:p>ば</text:p>
          </table:table-cell>
          <table:table-cell table:style-name="ce4"/>
          <table:table-cell office:value-type="string" table:style-name="ce4">
            <text:p>び</text:p>
          </table:table-cell>
          <table:table-cell table:style-name="ce4"/>
          <table:table-cell office:value-type="string" table:style-name="ce4">
            <text:p>ぶ</text:p>
          </table:table-cell>
          <table:table-cell table:style-name="ce4"/>
          <table:table-cell office:value-type="string" table:style-name="ce4">
            <text:p>べ</text:p>
          </table:table-cell>
          <table:table-cell table:style-name="ce4"/>
          <table:table-cell office:value-type="string" table:style-name="ce4">
            <text:p>ぼ</text:p>
          </table:table-cell>
          <table:table-cell table:style-name="ce4"/>
          <table:table-cell table:style-name="ce35"/>
          <table:table-cell office:value-type="string" table:style-name="ce34">
            <text:p><text:ruby text:style-name="ru1"><text:ruby-base>計</text:ruby-base><text:ruby-text text:style-name="T1">ケイ</text:ruby-text></text:ruby>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3">
            <text:p>、</text:p>
          </table:table-cell>
          <table:table-cell office:value-type="float" office:value="2486" table:style-name="ce2">
            <text:p>2486</text:p>
          </table:table-cell>
          <table:table-cell office:value-type="string" table:style-name="ce5">
            <text:p>、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、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、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、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、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、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、</text:p>
          </table:table-cell>
          <table:table-cell office:value-type="float" office:value="276" table:style-name="ce4">
            <text:p>276</text:p>
          </table:table-cell>
          <table:table-cell office:value-type="string" table:style-name="ce5">
            <text:p>、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、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、</text:p>
          </table:table-cell>
          <table:table-cell office:value-type="float" office:value="161" table:style-name="ce4">
            <text:p>16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3">
            <text:p>、</text:p>
          </table:table-cell>
          <table:table-cell office:value-type="float" office:value="1910" table:style-name="ce2">
            <text:p>1910</text:p>
          </table:table-cell>
          <table:table-cell office:value-type="string" table:style-name="ce13">
            <text:p>、</text:p>
          </table:table-cell>
          <table:table-cell office:value-type="float" office:value="562" table:style-name="ce12">
            <text:p>562</text:p>
          </table:table-cell>
          <table:table-cell office:value-type="string" table:style-name="ce13">
            <text:p>、</text:p>
          </table:table-cell>
          <table:table-cell office:value-type="float" office:value="612" table:style-name="ce12">
            <text:p>612</text:p>
          </table:table-cell>
          <table:table-cell office:value-type="string" table:style-name="ce5">
            <text:p>、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、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、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、</text:p>
          </table:table-cell>
          <table:table-cell office:value-type="float" office:value="5" table:style-name="ce4">
            <text:p>5</text:p>
          </table:table-cell>
          <table:table-cell office:value-type="string" table:style-name="ce36">
            <text:p>、</text:p>
          </table:table-cell>
          <table:table-cell office:value-type="float" office:value="6401" table:formula="of:=SUM([.AP3];[.AN3];[.AL3];[.AJ3];[.AH3];[.AF3];[.AD3];[.AB3];[.Z3];[.X3];[.V3];[.T3];[.R3];[.P3];[.N3];[.L3];[.J3];[.H3];[.F3];[.D3];[.B3])" table:style-name="ce31">
            <text:p>6401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。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。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。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。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。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。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。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。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。</text:p>
          </table:table-cell>
          <table:table-cell office:value-type="float" office:value="37" table:style-name="ce4">
            <text:p>37</text:p>
          </table:table-cell>
          <table:table-cell office:value-type="string" table:style-name="ce7">
            <text:p>。</text:p>
          </table:table-cell>
          <table:table-cell office:value-type="float" office:value="1141" table:style-name="ce6">
            <text:p>114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。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。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。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。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。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。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。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float" office:value="1713" table:formula="of:=SUM([.AP4];[.AN4];[.AL4];[.AJ4];[.AH4];[.AF4];[.AD4];[.AB4];[.Z4];[.X4];[.V4];[.T4];[.R4];[.P4];[.N4];[.L4];[.J4];[.H4];[.F4];[.D4];[.B4])" table:style-name="ce1">
            <text:p>1713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ぁ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ぁ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24">
            <text:p>ぁ</text:p>
          </table:table-cell>
          <table:table-cell office:value-type="string" table:style-name="ce25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7">
            <text:p>　</text:p>
          </table:table-cell>
          <table:table-cell office:value-type="string" table:style-name="ce28">
            <text:p>　</text:p>
          </table:table-cell>
          <table:table-cell office:value-type="string" table:style-name="ce29">
            <text:p>　</text:p>
          </table:table-cell>
          <table:table-cell office:value-type="string" table:style-name="ce5">
            <text:p>ぁ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55" table:formula="of:=SUM([.AP5];[.AN5];[.AL5];[.AJ5];[.AH5];[.AF5];[.AD5];[.AB5];[.Z5];[.X5];[.V5];[.T5];[.R5];[.P5];[.N5];[.L5];[.J5];[.H5];[.F5];[.D5];[.B5])" table:style-name="ce1">
            <text:p>55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9">
            <text:p>あ</text:p>
          </table:table-cell>
          <table:table-cell office:value-type="float" office:value="1623" table:style-name="ce8">
            <text:p>1623</text:p>
          </table:table-cell>
          <table:table-cell office:value-type="string" table:style-name="ce5">
            <text:p>あ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あ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あ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あ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あ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あ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あ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あ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あ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あ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3">
            <text:p>あ</text:p>
          </table:table-cell>
          <table:table-cell office:value-type="float" office:value="1951" table:style-name="ce2">
            <text:p>1951</text:p>
          </table:table-cell>
          <table:table-cell office:value-type="string" table:style-name="ce5">
            <text:p>あ</text:p>
          </table:table-cell>
          <table:table-cell office:value-type="float" office:value="85" table:style-name="ce4">
            <text:p>85</text:p>
          </table:table-cell>
          <table:table-cell office:value-type="string" table:style-name="ce15">
            <text:p>あ</text:p>
          </table:table-cell>
          <table:table-cell office:value-type="float" office:value="508" table:style-name="ce14">
            <text:p>508</text:p>
          </table:table-cell>
          <table:table-cell office:value-type="string" table:style-name="ce5">
            <text:p>あ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あ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あ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あ</text:p>
          </table:table-cell>
          <table:table-cell office:value-type="float" office:value="7" table:style-name="ce4">
            <text:p>7</text:p>
          </table:table-cell>
          <table:table-cell office:value-type="string" table:style-name="ce36">
            <text:p>あ</text:p>
          </table:table-cell>
          <table:table-cell office:value-type="float" office:value="4522" table:formula="of:=SUM([.AP6];[.AN6];[.AL6];[.AJ6];[.AH6];[.AF6];[.AD6];[.AB6];[.Z6];[.X6];[.V6];[.T6];[.R6];[.P6];[.N6];[.L6];[.J6];[.H6];[.F6];[.D6];[.B6])" table:style-name="ce31">
            <text:p>4522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ぃ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ぃ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ぃ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ぃ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ぃ</text:p>
          </table:table-cell>
          <table:table-cell office:value-type="float" office:value="320" table:style-name="ce4">
            <text:p>320</text:p>
          </table:table-cell>
          <table:table-cell office:value-type="string" table:style-name="ce5">
            <text:p>ぃ</text:p>
          </table:table-cell>
          <table:table-cell office:value-type="string" table:style-name="ce4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3">
            <text:p>　</text:p>
          </table:table-cell>
          <table:table-cell office:value-type="string" table:style-name="ce5">
            <text:p>ぃ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　</text:p>
          </table:table-cell>
          <table:table-cell table:style-name="ce35"/>
          <table:table-cell office:value-type="float" office:value="343" table:formula="of:=SUM([.AP7];[.AN7];[.AL7];[.AJ7];[.AH7];[.AF7];[.AD7];[.AB7];[.Z7];[.X7];[.V7];[.T7];[.R7];[.P7];[.N7];[.L7];[.J7];[.H7];[.F7];[.D7];[.B7])" table:style-name="ce1">
            <text:p>343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3">
            <text:p>い</text:p>
          </table:table-cell>
          <table:table-cell office:value-type="float" office:value="2318" table:style-name="ce2">
            <text:p>2318</text:p>
          </table:table-cell>
          <table:table-cell office:value-type="string" table:style-name="ce5">
            <text:p>い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い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い</text:p>
          </table:table-cell>
          <table:table-cell office:value-type="float" office:value="85" table:style-name="ce4">
            <text:p>85</text:p>
          </table:table-cell>
          <table:table-cell office:value-type="string" table:style-name="ce5">
            <text:p>い</text:p>
          </table:table-cell>
          <table:table-cell office:value-type="float" office:value="128" table:style-name="ce4">
            <text:p>128</text:p>
          </table:table-cell>
          <table:table-cell office:value-type="string" table:style-name="ce9">
            <text:p>い</text:p>
          </table:table-cell>
          <table:table-cell office:value-type="float" office:value="1369" table:style-name="ce8">
            <text:p>1369</text:p>
          </table:table-cell>
          <table:table-cell office:value-type="string" table:style-name="ce5">
            <text:p>い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い</text:p>
          </table:table-cell>
          <table:table-cell office:value-type="float" office:value="105" table:style-name="ce4">
            <text:p>105</text:p>
          </table:table-cell>
          <table:table-cell office:value-type="string" table:style-name="ce5">
            <text:p>い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い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い</text:p>
          </table:table-cell>
          <table:table-cell office:value-type="float" office:value="2750" table:style-name="ce2">
            <text:p>2750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い</text:p>
          </table:table-cell>
          <table:table-cell office:value-type="float" office:value="103" table:style-name="ce4">
            <text:p>103</text:p>
          </table:table-cell>
          <table:table-cell office:value-type="string" table:style-name="ce13">
            <text:p>い</text:p>
          </table:table-cell>
          <table:table-cell office:value-type="float" office:value="563" table:style-name="ce12">
            <text:p>563</text:p>
          </table:table-cell>
          <table:table-cell office:value-type="string" table:style-name="ce5">
            <text:p>い</text:p>
          </table:table-cell>
          <table:table-cell office:value-type="float" office:value="125" table:style-name="ce4">
            <text:p>125</text:p>
          </table:table-cell>
          <table:table-cell office:value-type="string" table:style-name="ce11">
            <text:p>い</text:p>
          </table:table-cell>
          <table:table-cell office:value-type="float" office:value="843" table:style-name="ce10">
            <text:p>843</text:p>
          </table:table-cell>
          <table:table-cell office:value-type="string" table:style-name="ce5">
            <text:p>い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い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い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い</text:p>
          </table:table-cell>
          <table:table-cell office:value-type="float" office:value="23" table:style-name="ce4">
            <text:p>23</text:p>
          </table:table-cell>
          <table:table-cell office:value-type="string" table:style-name="ce37">
            <text:p>い</text:p>
          </table:table-cell>
          <table:table-cell office:value-type="float" office:value="9021" table:formula="of:=SUM([.AP8];[.AN8];[.AL8];[.AJ8];[.AH8];[.AF8];[.AD8];[.AB8];[.Z8];[.X8];[.V8];[.T8];[.R8];[.P8];[.N8];[.L8];[.J8];[.H8];[.F8];[.D8];[.B8])" table:style-name="ce30">
            <text:p>9021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ぅ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20">
            <text:p>ぅ</text:p>
          </table:table-cell>
          <table:table-cell office:value-type="string" table:style-name="ce21">
            <text:p>　</text:p>
          </table:table-cell>
          <table:table-cell office:value-type="string" table:style-name="ce5">
            <text:p>ぅ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9" table:formula="of:=SUM([.AP9];[.AN9];[.AL9];[.AJ9];[.AH9];[.AF9];[.AD9];[.AB9];[.Z9];[.X9];[.V9];[.T9];[.R9];[.P9];[.N9];[.L9];[.J9];[.H9];[.F9];[.D9];[.B9])" table:style-name="ce1">
            <text:p>9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17">
            <text:p>う</text:p>
          </table:table-cell>
          <table:table-cell office:value-type="float" office:value="338" table:style-name="ce16">
            <text:p>338</text:p>
          </table:table-cell>
          <table:table-cell office:value-type="string" table:style-name="ce5">
            <text:p>う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う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う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う</text:p>
          </table:table-cell>
          <table:table-cell office:value-type="float" office:value="591" table:style-name="ce12">
            <text:p>591</text:p>
          </table:table-cell>
          <table:table-cell office:value-type="string" table:style-name="ce5">
            <text:p>う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う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う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う</text:p>
          </table:table-cell>
          <table:table-cell office:value-type="float" office:value="3" table:style-name="ce4">
            <text:p>3</text:p>
          </table:table-cell>
          <table:table-cell office:value-type="string" table:style-name="ce15">
            <text:p>う</text:p>
          </table:table-cell>
          <table:table-cell office:value-type="float" office:value="515" table:style-name="ce14">
            <text:p>515</text:p>
          </table:table-cell>
          <table:table-cell office:value-type="string" table:style-name="ce5">
            <text:p>う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う</text:p>
          </table:table-cell>
          <table:table-cell office:value-type="float" office:value="121" table:style-name="ce4">
            <text:p>121</text:p>
          </table:table-cell>
          <table:table-cell office:value-type="string" table:style-name="ce3">
            <text:p>う</text:p>
          </table:table-cell>
          <table:table-cell office:value-type="float" office:value="2854" table:style-name="ce2">
            <text:p>2854</text:p>
          </table:table-cell>
          <table:table-cell office:value-type="string" table:style-name="ce5">
            <text:p>う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う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う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う</text:p>
          </table:table-cell>
          <table:table-cell office:value-type="float" office:value="3" table:style-name="ce4">
            <text:p>3</text:p>
          </table:table-cell>
          <table:table-cell office:value-type="string" table:style-name="ce13">
            <text:p>う</text:p>
          </table:table-cell>
          <table:table-cell office:value-type="float" office:value="661" table:style-name="ce12">
            <text:p>661</text:p>
          </table:table-cell>
          <table:table-cell office:value-type="string" table:style-name="ce36">
            <text:p>う</text:p>
          </table:table-cell>
          <table:table-cell office:value-type="float" office:value="5307" table:formula="of:=SUM([.AP10];[.AN10];[.AL10];[.AJ10];[.AH10];[.AF10];[.AD10];[.AB10];[.Z10];[.X10];[.V10];[.T10];[.R10];[.P10];[.N10];[.L10];[.J10];[.H10];[.F10];[.D10];[.B10])" table:style-name="ce31">
            <text:p>5307</text:p>
          </table:table-cell>
          <table:table-cell table:number-columns-repeated="16340"/>
        </table:table-row>
        <table:table-row table:style-name="ro2">
          <table:table-cell table:number-columns-repeated="4" table:style-name="ce1"/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ヴ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ヴ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ヴ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ぇ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5" table:formula="of:=SUM([.AP11];[.AN11];[.AL11];[.AJ11];[.AH11];[.AF11];[.AD11];[.AB11];[.Z11];[.X11];[.V11];[.T11];[.R11];[.P11];[.N11];[.L11];[.J11];[.H11];[.F11];[.D11];[.B11])" table:style-name="ce1">
            <text:p>5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ぇ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" table:style-name="ce4"/>
          <table:table-cell office:value-type="string" table:style-name="ce5">
            <text:p>ぇ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ぇ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ぇ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え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え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え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え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え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え</text:p>
          </table:table-cell>
          <table:table-cell office:value-type="float" office:value="74" table:style-name="ce4">
            <text:p>74</text:p>
          </table:table-cell>
          <table:table-cell table:style-name="ce35"/>
          <table:table-cell office:value-type="float" office:value="239" table:formula="of:=SUM([.AP12];[.AN12];[.AL12];[.AJ12];[.AH12];[.AF12];[.AD12];[.AB12];[.Z12];[.X12];[.V12];[.T12];[.R12];[.P12];[.N12];[.L12];[.J12];[.H12];[.F12];[.D12];[.B12])" table:style-name="ce1">
            <text:p>239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11">
            <text:p>え</text:p>
          </table:table-cell>
          <table:table-cell office:value-type="float" office:value="722" table:style-name="ce10">
            <text:p>722</text:p>
          </table:table-cell>
          <table:table-cell office:value-type="string" table:style-name="ce5">
            <text:p>え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え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え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え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え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え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え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え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え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え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え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え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え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float" office:value="3" table:style-name="ce4">
            <text:p>3</text:p>
          </table:table-cell>
          <table:table-cell table:style-name="ce35"/>
          <table:table-cell office:value-type="float" office:value="908" table:formula="of:=SUM([.AP13];[.AN13];[.AL13];[.AJ13];[.AH13];[.AF13];[.AD13];[.AB13];[.Z13];[.X13];[.V13];[.T13];[.R13];[.P13];[.N13];[.L13];[.J13];[.H13];[.F13];[.D13];[.B13])" table:style-name="ce1">
            <text:p>908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ぉ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" table:style-name="ce4"/>
          <table:table-cell table:style-name="ce5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ぉ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float" office:value="3" table:formula="of:=SUM([.AP14];[.AN14];[.AL14];[.AJ14];[.AH14];[.AF14];[.AD14];[.AB14];[.Z14];[.X14];[.V14];[.T14];[.R14];[.P14];[.N14];[.L14];[.J14];[.H14];[.F14];[.D14];[.B14])" table:style-name="ce1">
            <text:p>3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11">
            <text:p>お</text:p>
          </table:table-cell>
          <table:table-cell office:value-type="float" office:value="741" table:style-name="ce10">
            <text:p>741</text:p>
          </table:table-cell>
          <table:table-cell office:value-type="string" table:style-name="ce5">
            <text:p>お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お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お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お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お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お</text:p>
          </table:table-cell>
          <table:table-cell office:value-type="float" office:value="86" table:style-name="ce4">
            <text:p>86</text:p>
          </table:table-cell>
          <table:table-cell office:value-type="string" table:style-name="ce5">
            <text:p>お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お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お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お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17">
            <text:p>お</text:p>
          </table:table-cell>
          <table:table-cell office:value-type="float" office:value="378" table:style-name="ce16">
            <text:p>378</text:p>
          </table:table-cell>
          <table:table-cell office:value-type="string" table:style-name="ce5">
            <text:p>お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お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お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お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お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お</text:p>
          </table:table-cell>
          <table:table-cell office:value-type="float" office:value="7" table:style-name="ce4">
            <text:p>7</text:p>
          </table:table-cell>
          <table:table-cell table:style-name="ce35"/>
          <table:table-cell office:value-type="float" office:value="1570" table:formula="of:=SUM([.AP15];[.AN15];[.AL15];[.AJ15];[.AH15];[.AF15];[.AD15];[.AB15];[.Z15];[.X15];[.V15];[.T15];[.R15];[.P15];[.N15];[.L15];[.J15];[.H15];[.F15];[.D15];[.B15])" table:style-name="ce1">
            <text:p>1570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13">
            <text:p>か</text:p>
          </table:table-cell>
          <table:table-cell office:value-type="float" office:value="620" table:style-name="ce12">
            <text:p>620</text:p>
          </table:table-cell>
          <table:table-cell office:value-type="string" table:style-name="ce5">
            <text:p>か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か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か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か</text:p>
          </table:table-cell>
          <table:table-cell office:value-type="float" office:value="134" table:style-name="ce4">
            <text:p>134</text:p>
          </table:table-cell>
          <table:table-cell office:value-type="string" table:style-name="ce5">
            <text:p>か</text:p>
          </table:table-cell>
          <table:table-cell office:value-type="float" office:value="35" table:style-name="ce4">
            <text:p>35</text:p>
          </table:table-cell>
          <table:table-cell office:value-type="string" table:style-name="ce13">
            <text:p>か</text:p>
          </table:table-cell>
          <table:table-cell office:value-type="float" office:value="601" table:style-name="ce12">
            <text:p>601</text:p>
          </table:table-cell>
          <table:table-cell office:value-type="string" table:style-name="ce5">
            <text:p>か</text:p>
          </table:table-cell>
          <table:table-cell office:value-type="float" office:value="292" table:style-name="ce4">
            <text:p>292</text:p>
          </table:table-cell>
          <table:table-cell office:value-type="string" table:style-name="ce5">
            <text:p>か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か</text:p>
          </table:table-cell>
          <table:table-cell office:value-type="float" office:value="14" table:style-name="ce4">
            <text:p>14</text:p>
          </table:table-cell>
          <table:table-cell office:value-type="string" table:style-name="ce15">
            <text:p>か</text:p>
          </table:table-cell>
          <table:table-cell office:value-type="float" office:value="487" table:style-name="ce14">
            <text:p>487</text:p>
          </table:table-cell>
          <table:table-cell office:value-type="string" table:style-name="ce5">
            <text:p>か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か</text:p>
          </table:table-cell>
          <table:table-cell office:value-type="float" office:value="44" table:style-name="ce4">
            <text:p>44</text:p>
          </table:table-cell>
          <table:table-cell office:value-type="string" table:style-name="ce19">
            <text:p>か</text:p>
          </table:table-cell>
          <table:table-cell office:value-type="float" office:value="406" table:style-name="ce18">
            <text:p>406</text:p>
          </table:table-cell>
          <table:table-cell office:value-type="string" table:style-name="ce5">
            <text:p>か</text:p>
          </table:table-cell>
          <table:table-cell office:value-type="float" office:value="158" table:style-name="ce4">
            <text:p>158</text:p>
          </table:table-cell>
          <table:table-cell office:value-type="string" table:style-name="ce5">
            <text:p>か</text:p>
          </table:table-cell>
          <table:table-cell office:value-type="float" office:value="282" table:style-name="ce4">
            <text:p>282</text:p>
          </table:table-cell>
          <table:table-cell office:value-type="string" table:style-name="ce5">
            <text:p>か</text:p>
          </table:table-cell>
          <table:table-cell office:value-type="float" office:value="77" table:style-name="ce4">
            <text:p>77</text:p>
          </table:table-cell>
          <table:table-cell office:value-type="string" table:style-name="ce5">
            <text:p>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か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か</text:p>
          </table:table-cell>
          <table:table-cell office:value-type="float" office:value="15" table:style-name="ce4">
            <text:p>15</text:p>
          </table:table-cell>
          <table:table-cell office:value-type="string" table:style-name="ce38">
            <text:p>か</text:p>
          </table:table-cell>
          <table:table-cell office:value-type="float" office:value="3491" table:formula="of:=SUM([.AP16];[.AN16];[.AL16];[.AJ16];[.AH16];[.AF16];[.AD16];[.AB16];[.Z16];[.X16];[.V16];[.T16];[.R16];[.P16];[.N16];[.L16];[.J16];[.H16];[.F16];[.D16];[.B16])" table:style-name="ce32">
            <text:p>3491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が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が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が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が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が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が</text:p>
          </table:table-cell>
          <table:table-cell office:value-type="float" office:value="186" table:style-name="ce4">
            <text:p>186</text:p>
          </table:table-cell>
          <table:table-cell office:value-type="string" table:style-name="ce5">
            <text:p>が</text:p>
          </table:table-cell>
          <table:table-cell office:value-type="float" office:value="84" table:style-name="ce4">
            <text:p>84</text:p>
          </table:table-cell>
          <table:table-cell office:value-type="string" table:style-name="ce5">
            <text:p>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が</text:p>
          </table:table-cell>
          <table:table-cell office:value-type="float" office:value="2" table:style-name="ce4">
            <text:p>2</text:p>
          </table:table-cell>
          <table:table-cell office:value-type="string" table:style-name="ce19">
            <text:p>が</text:p>
          </table:table-cell>
          <table:table-cell office:value-type="float" office:value="412" table:style-name="ce18">
            <text:p>412</text:p>
          </table:table-cell>
          <table:table-cell office:value-type="string" table:style-name="ce5">
            <text:p>が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が</text:p>
          </table:table-cell>
          <table:table-cell office:value-type="float" office:value="57" table:style-name="ce4">
            <text:p>57</text:p>
          </table:table-cell>
          <table:table-cell office:value-type="string" table:style-name="ce5">
            <text:p>が</text:p>
          </table:table-cell>
          <table:table-cell office:value-type="float" office:value="223" table:style-name="ce4">
            <text:p>223</text:p>
          </table:table-cell>
          <table:table-cell office:value-type="string" table:style-name="ce5">
            <text:p>が</text:p>
          </table:table-cell>
          <table:table-cell office:value-type="float" office:value="70" table:style-name="ce4">
            <text:p>70</text:p>
          </table:table-cell>
          <table:table-cell office:value-type="string" table:style-name="ce5">
            <text:p>が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が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が</text:p>
          </table:table-cell>
          <table:table-cell office:value-type="float" office:value="22" table:style-name="ce4">
            <text:p>22</text:p>
          </table:table-cell>
          <table:table-cell table:style-name="ce35"/>
          <table:table-cell office:value-type="float" office:value="1407" table:formula="of:=SUM([.AP17];[.AN17];[.AL17];[.AJ17];[.AH17];[.AF17];[.AD17];[.AB17];[.Z17];[.X17];[.V17];[.T17];[.R17];[.P17];[.N17];[.L17];[.J17];[.H17];[.F17];[.D17];[.B17])" table:style-name="ce1">
            <text:p>1407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19">
            <text:p>き</text:p>
          </table:table-cell>
          <table:table-cell office:value-type="float" office:value="457" table:style-name="ce18">
            <text:p>457</text:p>
          </table:table-cell>
          <table:table-cell office:value-type="string" table:style-name="ce5">
            <text:p>き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き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き</text:p>
          </table:table-cell>
          <table:table-cell office:value-type="float" office:value="248" table:style-name="ce4">
            <text:p>248</text:p>
          </table:table-cell>
          <table:table-cell office:value-type="string" table:style-name="ce5">
            <text:p>き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き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き</text:p>
          </table:table-cell>
          <table:table-cell office:value-type="float" office:value="205" table:style-name="ce4">
            <text:p>205</text:p>
          </table:table-cell>
          <table:table-cell office:value-type="string" table:style-name="ce5">
            <text:p>き</text:p>
          </table:table-cell>
          <table:table-cell office:value-type="float" office:value="131" table:style-name="ce4">
            <text:p>131</text:p>
          </table:table-cell>
          <table:table-cell office:value-type="string" table:style-name="ce5">
            <text:p>き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き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き</text:p>
          </table:table-cell>
          <table:table-cell office:value-type="float" office:value="212" table:style-name="ce4">
            <text:p>21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き</text:p>
          </table:table-cell>
          <table:table-cell office:value-type="float" office:value="126" table:style-name="ce4">
            <text:p>126</text:p>
          </table:table-cell>
          <table:table-cell office:value-type="string" table:style-name="ce9">
            <text:p>き</text:p>
          </table:table-cell>
          <table:table-cell office:value-type="float" office:value="1652" table:style-name="ce8">
            <text:p>1652</text:p>
          </table:table-cell>
          <table:table-cell office:value-type="string" table:style-name="ce5">
            <text:p>き</text:p>
          </table:table-cell>
          <table:table-cell office:value-type="float" office:value="218" table:style-name="ce4">
            <text:p>218</text:p>
          </table:table-cell>
          <table:table-cell office:value-type="string" table:style-name="ce5">
            <text:p>き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き</text:p>
          </table:table-cell>
          <table:table-cell office:value-type="float" office:value="84" table:style-name="ce4">
            <text:p>84</text:p>
          </table:table-cell>
          <table:table-cell office:value-type="string" table:style-name="ce5">
            <text:p>き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き</text:p>
          </table:table-cell>
          <table:table-cell office:value-type="float" office:value="210" table:style-name="ce4">
            <text:p>210</text:p>
          </table:table-cell>
          <table:table-cell office:value-type="string" table:style-name="ce5">
            <text:p>き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き</text:p>
          </table:table-cell>
          <table:table-cell office:value-type="float" office:value="3868" table:formula="of:=SUM([.AP18];[.AN18];[.AL18];[.AJ18];[.AH18];[.AF18];[.AD18];[.AB18];[.Z18];[.X18];[.V18];[.T18];[.R18];[.P18];[.N18];[.L18];[.J18];[.H18];[.F18];[.D18];[.B18])" table:style-name="ce32">
            <text:p>3868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ぎ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ぎ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く</text:p>
          </table:table-cell>
          <table:table-cell office:value-type="float" office:value="258" table:style-name="ce4">
            <text:p>258</text:p>
          </table:table-cell>
          <table:table-cell office:value-type="string" table:style-name="ce5">
            <text:p>ぎ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ぎ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ぎ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ぎ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ぎ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ぎ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ぎ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ぎ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ぎ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ぎ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ぎ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ぎ</text:p>
          </table:table-cell>
          <table:table-cell office:value-type="float" office:value="3" table:style-name="ce4">
            <text:p>3</text:p>
          </table:table-cell>
          <table:table-cell table:style-name="ce35"/>
          <table:table-cell office:value-type="float" office:value="439" table:formula="of:=SUM([.AP19];[.AN19];[.AL19];[.AJ19];[.AH19];[.AF19];[.AD19];[.AB19];[.Z19];[.X19];[.V19];[.T19];[.R19];[.P19];[.N19];[.L19];[.J19];[.H19];[.F19];[.D19];[.B19])" table:style-name="ce1">
            <text:p>439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7">
            <text:p>く</text:p>
          </table:table-cell>
          <table:table-cell office:value-type="float" office:value="1012" table:style-name="ce6">
            <text:p>1012</text:p>
          </table:table-cell>
          <table:table-cell office:value-type="string" table:style-name="ce5">
            <text:p>く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く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く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ぐ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く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く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く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く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く</text:p>
          </table:table-cell>
          <table:table-cell office:value-type="float" office:value="614" table:style-name="ce12">
            <text:p>614</text:p>
          </table:table-cell>
          <table:table-cell office:value-type="string" table:style-name="ce5">
            <text:p>く</text:p>
          </table:table-cell>
          <table:table-cell office:value-type="float" office:value="117" table:style-name="ce4">
            <text:p>117</text:p>
          </table:table-cell>
          <table:table-cell table:number-columns-repeated="2" table:style-name="ce4"/>
          <table:table-cell office:value-type="string" table:style-name="ce5">
            <text:p>く</text:p>
          </table:table-cell>
          <table:table-cell office:value-type="float" office:value="146" table:style-name="ce4">
            <text:p>146</text:p>
          </table:table-cell>
          <table:table-cell office:value-type="string" table:style-name="ce5">
            <text:p>く</text:p>
          </table:table-cell>
          <table:table-cell office:value-type="float" office:value="99" table:style-name="ce4">
            <text:p>99</text:p>
          </table:table-cell>
          <table:table-cell office:value-type="string" table:style-name="ce17">
            <text:p>く</text:p>
          </table:table-cell>
          <table:table-cell office:value-type="float" office:value="360" table:style-name="ce16">
            <text:p>360</text:p>
          </table:table-cell>
          <table:table-cell office:value-type="string" table:style-name="ce5">
            <text:p>く</text:p>
          </table:table-cell>
          <table:table-cell office:value-type="float" office:value="160" table:style-name="ce4">
            <text:p>160</text:p>
          </table:table-cell>
          <table:table-cell office:value-type="string" table:style-name="ce5">
            <text:p>く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く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く</text:p>
          </table:table-cell>
          <table:table-cell office:value-type="float" office:value="33" table:style-name="ce4">
            <text:p>33</text:p>
          </table:table-cell>
          <table:table-cell office:value-type="string" table:style-name="ce19">
            <text:p>く</text:p>
          </table:table-cell>
          <table:table-cell office:value-type="float" office:value="387" table:style-name="ce18">
            <text:p>387</text:p>
          </table:table-cell>
          <table:table-cell office:value-type="string" table:style-name="ce38">
            <text:p>く</text:p>
          </table:table-cell>
          <table:table-cell office:value-type="float" office:value="3092" table:formula="of:=SUM([.AP20];[.AN20];[.AL20];[.AJ20];[.AH20];[.AF20];[.AD20];[.AB20];[.Z20];[.X20];[.V20];[.T20];[.R20];[.P20];[.N20];[.L20];[.J20];[.H20];[.F20];[.D20];[.B20])" table:style-name="ce32">
            <text:p>3092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ぐ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ぐ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ぐ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ぐ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け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ぐ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ぐ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ぐ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ぐ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ぐ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ぐ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ぐ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ぐ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ぐ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ぐ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107" table:formula="of:=SUM([.AP21];[.AN21];[.AL21];[.AJ21];[.AH21];[.AF21];[.AD21];[.AB21];[.Z21];[.X21];[.V21];[.T21];[.R21];[.P21];[.N21];[.L21];[.J21];[.H21];[.F21];[.D21];[.B21])" table:style-name="ce1">
            <text:p>107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け</text:p>
          </table:table-cell>
          <table:table-cell office:value-type="float" office:value="132" table:style-name="ce4">
            <text:p>132</text:p>
          </table:table-cell>
          <table:table-cell office:value-type="string" table:style-name="ce5">
            <text:p>け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け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げ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げ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け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け</text:p>
          </table:table-cell>
          <table:table-cell office:value-type="float" office:value="230" table:style-name="ce4">
            <text:p>230</text:p>
          </table:table-cell>
          <table:table-cell office:value-type="string" table:style-name="ce5">
            <text:p>け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け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け</text:p>
          </table:table-cell>
          <table:table-cell office:value-type="float" office:value="16" table:style-name="ce4">
            <text:p>16</text:p>
          </table:table-cell>
          <table:table-cell office:value-type="string" table:style-name="ce7">
            <text:p>け</text:p>
          </table:table-cell>
          <table:table-cell office:value-type="float" office:value="1078" table:style-name="ce6">
            <text:p>1078</text:p>
          </table:table-cell>
          <table:table-cell table:number-columns-repeated="2" table:style-name="ce4"/>
          <table:table-cell office:value-type="string" table:style-name="ce5">
            <text:p>け</text:p>
          </table:table-cell>
          <table:table-cell office:value-type="float" office:value="286" table:style-name="ce4">
            <text:p>286</text:p>
          </table:table-cell>
          <table:table-cell office:value-type="string" table:style-name="ce5">
            <text:p>け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け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け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け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け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け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け</text:p>
          </table:table-cell>
          <table:table-cell office:value-type="float" office:value="15" table:style-name="ce4">
            <text:p>15</text:p>
          </table:table-cell>
          <table:table-cell table:style-name="ce35"/>
          <table:table-cell office:value-type="float" office:value="1991" table:formula="of:=SUM([.AP22];[.AN22];[.AL22];[.AJ22];[.AH22];[.AF22];[.AD22];[.AB22];[.Z22];[.X22];[.V22];[.T22];[.R22];[.P22];[.N22];[.L22];[.J22];[.H22];[.F22];[.D22];[.B22])" table:style-name="ce1">
            <text:p>1991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げ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げ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こ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こ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げ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げ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げ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げ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げ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げ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げ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げ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げ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げ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float" office:value="207" table:formula="of:=SUM([.AP23];[.AN23];[.AL23];[.AJ23];[.AH23];[.AF23];[.AD23];[.AB23];[.Z23];[.X23];[.V23];[.T23];[.R23];[.P23];[.N23];[.L23];[.J23];[.H23];[.F23];[.D23];[.B23])" table:style-name="ce1">
            <text:p>207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こ</text:p>
          </table:table-cell>
          <table:table-cell office:value-type="float" office:value="321" table:style-name="ce4">
            <text:p>321</text:p>
          </table:table-cell>
          <table:table-cell office:value-type="string" table:style-name="ce5">
            <text:p>こ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こ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ご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ご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こ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こ</text:p>
          </table:table-cell>
          <table:table-cell office:value-type="float" office:value="236" table:style-name="ce4">
            <text:p>236</text:p>
          </table:table-cell>
          <table:table-cell office:value-type="string" table:style-name="ce5">
            <text:p>こ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こ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こ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こ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こ</text:p>
          </table:table-cell>
          <table:table-cell office:value-type="float" office:value="259" table:style-name="ce4">
            <text:p>259</text:p>
          </table:table-cell>
          <table:table-cell office:value-type="string" table:style-name="ce17">
            <text:p>こ</text:p>
          </table:table-cell>
          <table:table-cell office:value-type="float" office:value="352" table:style-name="ce16">
            <text:p>352</text:p>
          </table:table-cell>
          <table:table-cell office:value-type="string" table:style-name="ce5">
            <text:p>こ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こ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こ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こ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こ</text:p>
          </table:table-cell>
          <table:table-cell office:value-type="float" office:value="7" table:style-name="ce4">
            <text:p>7</text:p>
          </table:table-cell>
          <table:table-cell table:style-name="ce35"/>
          <table:table-cell office:value-type="float" office:value="1492" table:formula="of:=SUM([.AP24];[.AN24];[.AL24];[.AJ24];[.AH24];[.AF24];[.AD24];[.AB24];[.Z24];[.X24];[.V24];[.T24];[.R24];[.P24];[.N24];[.L24];[.J24];[.H24];[.F24];[.D24];[.B24])" table:style-name="ce1">
            <text:p>1492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ご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ご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ご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4" table:style-name="ce4"/>
          <table:table-cell office:value-type="string" table:style-name="ce5">
            <text:p>ご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ご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ご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ご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ご</text:p>
          </table:table-cell>
          <table:table-cell office:value-type="float" office:value="94" table:style-name="ce4">
            <text:p>94</text:p>
          </table:table-cell>
          <table:table-cell office:value-type="string" table:style-name="ce5">
            <text:p>ご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ご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ご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ご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ご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208" table:formula="of:=SUM([.AP25];[.AN25];[.AL25];[.AJ25];[.AH25];[.AF25];[.AD25];[.AB25];[.Z25];[.X25];[.V25];[.T25];[.R25];[.P25];[.N25];[.L25];[.J25];[.H25];[.F25];[.D25];[.B25])" table:style-name="ce1">
            <text:p>208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さ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さ</text:p>
          </table:table-cell>
          <table:table-cell office:value-type="float" office:value="252" table:style-name="ce4">
            <text:p>252</text:p>
          </table:table-cell>
          <table:table-cell office:value-type="string" table:style-name="ce5">
            <text:p>さ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さ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さ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さ</text:p>
          </table:table-cell>
          <table:table-cell office:value-type="float" office:value="59" table:style-name="ce4">
            <text:p>59</text:p>
          </table:table-cell>
          <table:table-cell office:value-type="string" table:style-name="ce5">
            <text:p>さ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さ</text:p>
          </table:table-cell>
          <table:table-cell office:value-type="float" office:value="237" table:style-name="ce4">
            <text:p>237</text:p>
          </table:table-cell>
          <table:table-cell office:value-type="string" table:style-name="ce5">
            <text:p>さ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さ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15">
            <text:p>さ</text:p>
          </table:table-cell>
          <table:table-cell office:value-type="float" office:value="519" table:style-name="ce14">
            <text:p>519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さ</text:p>
          </table:table-cell>
          <table:table-cell office:value-type="float" office:value="169" table:style-name="ce4">
            <text:p>169</text:p>
          </table:table-cell>
          <table:table-cell office:value-type="string" table:style-name="ce5">
            <text:p>さ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さ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さ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さ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さ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さ</text:p>
          </table:table-cell>
          <table:table-cell office:value-type="float" office:value="10" table:style-name="ce4">
            <text:p>10</text:p>
          </table:table-cell>
          <table:table-cell table:style-name="ce35"/>
          <table:table-cell office:value-type="float" office:value="1574" table:formula="of:=SUM([.AP26];[.AN26];[.AL26];[.AJ26];[.AH26];[.AF26];[.AD26];[.AB26];[.Z26];[.X26];[.V26];[.T26];[.R26];[.P26];[.N26];[.L26];[.J26];[.H26];[.F26];[.D26];[.B26])" table:style-name="ce1">
            <text:p>1574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ざ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ざ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ざ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ざ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ざ</text:p>
          </table:table-cell>
          <table:table-cell office:value-type="float" office:value="205" table:style-name="ce4">
            <text:p>205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ざ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ざ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ざ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ざ</text:p>
          </table:table-cell>
          <table:table-cell office:value-type="float" office:value="75" table:style-name="ce4">
            <text:p>75</text:p>
          </table:table-cell>
          <table:table-cell office:value-type="string" table:style-name="ce5">
            <text:p>ざ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ざ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ざ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ざ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339" table:formula="of:=SUM([.AP27];[.AN27];[.AL27];[.AJ27];[.AH27];[.AF27];[.AD27];[.AB27];[.Z27];[.X27];[.V27];[.T27];[.R27];[.P27];[.N27];[.L27];[.J27];[.H27];[.F27];[.D27];[.B27])" table:style-name="ce1">
            <text:p>339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11">
            <text:p>し</text:p>
          </table:table-cell>
          <table:table-cell office:value-type="float" office:value="714" table:style-name="ce10">
            <text:p>714</text:p>
          </table:table-cell>
          <table:table-cell office:value-type="string" table:style-name="ce5">
            <text:p>し</text:p>
          </table:table-cell>
          <table:table-cell office:value-type="float" office:value="97" table:style-name="ce4">
            <text:p>97</text:p>
          </table:table-cell>
          <table:table-cell office:value-type="string" table:style-name="ce5">
            <text:p>し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し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し</text:p>
          </table:table-cell>
          <table:table-cell office:value-type="float" office:value="258" table:style-name="ce4">
            <text:p>258</text:p>
          </table:table-cell>
          <table:table-cell office:value-type="string" table:style-name="ce5">
            <text:p>し</text:p>
          </table:table-cell>
          <table:table-cell office:value-type="float" office:value="92" table:style-name="ce4">
            <text:p>92</text:p>
          </table:table-cell>
          <table:table-cell office:value-type="string" table:style-name="ce19">
            <text:p>し</text:p>
          </table:table-cell>
          <table:table-cell office:value-type="float" office:value="417" table:style-name="ce18">
            <text:p>417</text:p>
          </table:table-cell>
          <table:table-cell office:value-type="string" table:style-name="ce5">
            <text:p>し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し</text:p>
          </table:table-cell>
          <table:table-cell office:value-type="float" office:value="3" table:style-name="ce4">
            <text:p>3</text:p>
          </table:table-cell>
          <table:table-cell office:value-type="string" table:style-name="ce13">
            <text:p>し</text:p>
          </table:table-cell>
          <table:table-cell office:value-type="float" office:value="595" table:style-name="ce12">
            <text:p>595</text:p>
          </table:table-cell>
          <table:table-cell office:value-type="string" table:style-name="ce5">
            <text:p>し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9">
            <text:p>し</text:p>
          </table:table-cell>
          <table:table-cell office:value-type="float" office:value="1233" table:style-name="ce8">
            <text:p>1233</text:p>
          </table:table-cell>
          <table:table-cell office:value-type="string" table:style-name="ce5">
            <text:p>し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し</text:p>
          </table:table-cell>
          <table:table-cell office:value-type="float" office:value="280" table:style-name="ce4">
            <text:p>280</text:p>
          </table:table-cell>
          <table:table-cell office:value-type="string" table:style-name="ce5">
            <text:p>し</text:p>
          </table:table-cell>
          <table:table-cell office:value-type="float" office:value="129" table:style-name="ce4">
            <text:p>129</text:p>
          </table:table-cell>
          <table:table-cell office:value-type="string" table:style-name="ce5">
            <text:p>し</text:p>
          </table:table-cell>
          <table:table-cell office:value-type="float" office:value="170" table:style-name="ce4">
            <text:p>170</text:p>
          </table:table-cell>
          <table:table-cell office:value-type="string" table:style-name="ce5">
            <text:p>し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し</text:p>
          </table:table-cell>
          <table:table-cell office:value-type="float" office:value="63" table:style-name="ce4">
            <text:p>63</text:p>
          </table:table-cell>
          <table:table-cell office:value-type="string" table:style-name="ce36">
            <text:p>し</text:p>
          </table:table-cell>
          <table:table-cell office:value-type="float" office:value="4399" table:formula="of:=SUM([.AP28];[.AN28];[.AL28];[.AJ28];[.AH28];[.AF28];[.AD28];[.AB28];[.Z28];[.X28];[.V28];[.T28];[.R28];[.P28];[.N28];[.L28];[.J28];[.H28];[.F28];[.D28];[.B28])" table:style-name="ce31">
            <text:p>4399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じ</text:p>
          </table:table-cell>
          <table:table-cell office:value-type="float" office:value="266" table:style-name="ce4">
            <text:p>266</text:p>
          </table:table-cell>
          <table:table-cell office:value-type="string" table:style-name="ce5">
            <text:p>じ</text:p>
          </table:table-cell>
          <table:table-cell office:value-type="float" office:value="177" table:style-name="ce4">
            <text:p>177</text:p>
          </table:table-cell>
          <table:table-cell office:value-type="string" table:style-name="ce5">
            <text:p>じ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じ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じ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じ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じ</text:p>
          </table:table-cell>
          <table:table-cell office:value-type="float" office:value="173" table:style-name="ce4">
            <text:p>173</text:p>
          </table:table-cell>
          <table:table-cell office:value-type="string" table:style-name="ce5">
            <text:p>じ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じ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じ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じ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じ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5">
            <text:p>じ</text:p>
          </table:table-cell>
          <table:table-cell office:value-type="float" office:value="190" table:style-name="ce4">
            <text:p>190</text:p>
          </table:table-cell>
          <table:table-cell office:value-type="string" table:style-name="ce5">
            <text:p>じ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じ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じ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じ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じ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じ</text:p>
          </table:table-cell>
          <table:table-cell office:value-type="float" office:value="5" table:style-name="ce4">
            <text:p>5</text:p>
          </table:table-cell>
          <table:table-cell table:style-name="ce35"/>
          <table:table-cell office:value-type="float" office:value="1216" table:formula="of:=SUM([.AP29];[.AN29];[.AL29];[.AJ29];[.AH29];[.AF29];[.AD29];[.AB29];[.Z29];[.X29];[.V29];[.T29];[.R29];[.P29];[.N29];[.L29];[.J29];[.H29];[.F29];[.D29];[.B29])" table:style-name="ce1">
            <text:p>1216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19">
            <text:p>す</text:p>
          </table:table-cell>
          <table:table-cell office:value-type="float" office:value="404" table:style-name="ce18">
            <text:p>404</text:p>
          </table:table-cell>
          <table:table-cell office:value-type="string" table:style-name="ce5">
            <text:p>す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す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す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す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す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す</text:p>
          </table:table-cell>
          <table:table-cell office:value-type="float" office:value="74" table:style-name="ce4">
            <text:p>74</text:p>
          </table:table-cell>
          <table:table-cell office:value-type="string" table:style-name="ce5">
            <text:p>す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す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す</text:p>
          </table:table-cell>
          <table:table-cell office:value-type="float" office:value="169" table:style-name="ce4">
            <text:p>169</text:p>
          </table:table-cell>
          <table:table-cell table:number-columns-repeated="4" table:style-name="ce4"/>
          <table:table-cell office:value-type="string" table:style-name="ce3">
            <text:p>す</text:p>
          </table:table-cell>
          <table:table-cell office:value-type="float" office:value="3497" table:style-name="ce2">
            <text:p>3497</text:p>
          </table:table-cell>
          <table:table-cell office:value-type="string" table:style-name="ce5">
            <text:p>す</text:p>
          </table:table-cell>
          <table:table-cell office:value-type="float" office:value="53" table:style-name="ce4">
            <text:p>53</text:p>
          </table:table-cell>
          <table:table-cell office:value-type="string" table:style-name="ce5">
            <text:p>す</text:p>
          </table:table-cell>
          <table:table-cell office:value-type="float" office:value="97" table:style-name="ce4">
            <text:p>97</text:p>
          </table:table-cell>
          <table:table-cell office:value-type="string" table:style-name="ce5">
            <text:p>す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す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す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す</text:p>
          </table:table-cell>
          <table:table-cell office:value-type="float" office:value="23" table:style-name="ce4">
            <text:p>23</text:p>
          </table:table-cell>
          <table:table-cell office:value-type="string" table:style-name="ce36">
            <text:p>す</text:p>
          </table:table-cell>
          <table:table-cell office:value-type="float" office:value="4772" table:formula="of:=SUM([.AP30];[.AN30];[.AL30];[.AJ30];[.AH30];[.AF30];[.AD30];[.AB30];[.Z30];[.X30];[.V30];[.T30];[.R30];[.P30];[.N30];[.L30];[.J30];[.H30];[.F30];[.D30];[.B30])" table:style-name="ce31">
            <text:p>4772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ず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ず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ず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ず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ず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ず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5">
            <text:p>ず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ず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ず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ず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ず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ず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64" table:formula="of:=SUM([.AP31];[.AN31];[.AL31];[.AJ31];[.AH31];[.AF31];[.AD31];[.AB31];[.Z31];[.X31];[.V31];[.T31];[.R31];[.P31];[.N31];[.L31];[.J31];[.H31];[.F31];[.D31];[.B31])" table:style-name="ce1">
            <text:p>64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せ</text:p>
          </table:table-cell>
          <table:table-cell office:value-type="float" office:value="160" table:style-name="ce4">
            <text:p>160</text:p>
          </table:table-cell>
          <table:table-cell office:value-type="string" table:style-name="ce5">
            <text:p>せ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せ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せ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せ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せ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せ</text:p>
          </table:table-cell>
          <table:table-cell office:value-type="float" office:value="77" table:style-name="ce4">
            <text:p>77</text:p>
          </table:table-cell>
          <table:table-cell office:value-type="string" table:style-name="ce5">
            <text:p>せ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せ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せ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せ</text:p>
          </table:table-cell>
          <table:table-cell office:value-type="float" office:value="63" table:style-name="ce4">
            <text:p>63</text:p>
          </table:table-cell>
          <table:table-cell table:number-columns-repeated="4" table:style-name="ce4"/>
          <table:table-cell office:value-type="string" table:style-name="ce5">
            <text:p>せ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せ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せ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せ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せ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せ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せ</text:p>
          </table:table-cell>
          <table:table-cell office:value-type="float" office:value="3" table:style-name="ce4">
            <text:p>3</text:p>
          </table:table-cell>
          <table:table-cell table:style-name="ce35"/>
          <table:table-cell office:value-type="float" office:value="586" table:formula="of:=SUM([.AP32];[.AN32];[.AL32];[.AJ32];[.AH32];[.AF32];[.AD32];[.AB32];[.Z32];[.X32];[.V32];[.T32];[.R32];[.P32];[.N32];[.L32];[.J32];[.H32];[.F32];[.D32];[.B32])" table:style-name="ce1">
            <text:p>586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ぜ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ぜ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ぜ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ぜ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ぜ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5">
            <text:p>ぜ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ぜ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ぜ</text:p>
          </table:table-cell>
          <table:table-cell office:value-type="float" office:value="8" table:style-name="ce4">
            <text:p>8</text:p>
          </table:table-cell>
          <table:table-cell table:number-columns-repeated="4" table:style-name="ce4"/>
          <table:table-cell office:value-type="string" table:style-name="ce5">
            <text:p>ぜ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ぜ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ぜ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ぜ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ぜ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ぜ</text:p>
          </table:table-cell>
          <table:table-cell office:value-type="float" office:value="4" table:style-name="ce4">
            <text:p>4</text:p>
          </table:table-cell>
          <table:table-cell table:style-name="ce35"/>
          <table:table-cell office:value-type="float" office:value="150" table:formula="of:=SUM([.AP33];[.AN33];[.AL33];[.AJ33];[.AH33];[.AF33];[.AD33];[.AB33];[.Z33];[.X33];[.V33];[.T33];[.R33];[.P33];[.N33];[.L33];[.J33];[.H33];[.F33];[.D33];[.B33])" table:style-name="ce1">
            <text:p>150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そ</text:p>
          </table:table-cell>
          <table:table-cell office:value-type="float" office:value="203" table:style-name="ce4">
            <text:p>203</text:p>
          </table:table-cell>
          <table:table-cell office:value-type="string" table:style-name="ce5">
            <text:p>そ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そ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そ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そ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そ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そ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そ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そ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そ</text:p>
          </table:table-cell>
          <table:table-cell office:value-type="float" office:value="43" table:style-name="ce4">
            <text:p>43</text:p>
          </table:table-cell>
          <table:table-cell table:number-columns-repeated="4" table:style-name="ce4"/>
          <table:table-cell office:value-type="string" table:style-name="ce5">
            <text:p>そ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そ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そ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そ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そ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そ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そ</text:p>
          </table:table-cell>
          <table:table-cell office:value-type="float" office:value="9" table:style-name="ce4">
            <text:p>9</text:p>
          </table:table-cell>
          <table:table-cell table:style-name="ce35"/>
          <table:table-cell office:value-type="float" office:value="522" table:formula="of:=SUM([.AP34];[.AN34];[.AL34];[.AJ34];[.AH34];[.AF34];[.AD34];[.AB34];[.Z34];[.X34];[.V34];[.T34];[.R34];[.P34];[.N34];[.L34];[.J34];[.H34];[.F34];[.D34];[.B34])" table:style-name="ce1">
            <text:p>522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ぞ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ぞ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ぞ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ぞ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string" table:style-name="ce5">
            <text:p>ぞ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ぞ</text:p>
          </table:table-cell>
          <table:table-cell office:value-type="float" office:value="13" table:style-name="ce4">
            <text:p>13</text:p>
          </table:table-cell>
          <table:table-cell table:number-columns-repeated="4" table:style-name="ce4"/>
          <table:table-cell office:value-type="string" table:style-name="ce5">
            <text:p>ぞ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ぞ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ぞ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ぞ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123" table:formula="of:=SUM([.AP35];[.AN35];[.AL35];[.AJ35];[.AH35];[.AF35];[.AD35];[.AB35];[.Z35];[.X35];[.V35];[.T35];[.R35];[.P35];[.N35];[.L35];[.J35];[.H35];[.F35];[.D35];[.B35])" table:style-name="ce1">
            <text:p>123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11">
            <text:p>た</text:p>
          </table:table-cell>
          <table:table-cell office:value-type="float" office:value="709" table:style-name="ce10">
            <text:p>709</text:p>
          </table:table-cell>
          <table:table-cell office:value-type="string" table:style-name="ce5">
            <text:p>た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た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た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た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た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た</text:p>
          </table:table-cell>
          <table:table-cell office:value-type="float" office:value="276" table:style-name="ce4">
            <text:p>276</text:p>
          </table:table-cell>
          <table:table-cell office:value-type="string" table:style-name="ce5">
            <text:p>た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た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た</text:p>
          </table:table-cell>
          <table:table-cell office:value-type="float" office:value="40" table:style-name="ce4">
            <text:p>40</text:p>
          </table:table-cell>
          <table:table-cell table:number-columns-repeated="4" table:style-name="ce4"/>
          <table:table-cell office:value-type="string" table:style-name="ce5">
            <text:p>た</text:p>
          </table:table-cell>
          <table:table-cell office:value-type="float" office:value="258" table:style-name="ce4">
            <text:p>258</text:p>
          </table:table-cell>
          <table:table-cell office:value-type="string" table:style-name="ce5">
            <text:p>た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た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た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た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た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た</text:p>
          </table:table-cell>
          <table:table-cell office:value-type="float" office:value="28" table:style-name="ce4">
            <text:p>28</text:p>
          </table:table-cell>
          <table:table-cell table:style-name="ce35"/>
          <table:table-cell office:value-type="float" office:value="1865" table:formula="of:=SUM([.AP36];[.AN36];[.AL36];[.AJ36];[.AH36];[.AF36];[.AD36];[.AB36];[.Z36];[.X36];[.V36];[.T36];[.R36];[.P36];[.N36];[.L36];[.J36];[.H36];[.F36];[.D36];[.B36])" table:style-name="ce1">
            <text:p>1865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だ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だ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だ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だ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だ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だ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だ</text:p>
          </table:table-cell>
          <table:table-cell office:value-type="float" office:value="272" table:style-name="ce4">
            <text:p>272</text:p>
          </table:table-cell>
          <table:table-cell office:value-type="string" table:style-name="ce5">
            <text:p>だ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だ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だ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だ</text:p>
          </table:table-cell>
          <table:table-cell office:value-type="float" office:value="20" table:style-name="ce4">
            <text:p>20</text:p>
          </table:table-cell>
          <table:table-cell table:number-columns-repeated="4" table:style-name="ce4"/>
          <table:table-cell office:value-type="string" table:style-name="ce5">
            <text:p>だ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だ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だ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だ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だ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だ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だ</text:p>
          </table:table-cell>
          <table:table-cell office:value-type="float" office:value="3" table:style-name="ce4">
            <text:p>3</text:p>
          </table:table-cell>
          <table:table-cell table:style-name="ce35"/>
          <table:table-cell office:value-type="float" office:value="776" table:formula="of:=SUM([.AP37];[.AN37];[.AL37];[.AJ37];[.AH37];[.AF37];[.AD37];[.AB37];[.Z37];[.X37];[.V37];[.T37];[.R37];[.P37];[.N37];[.L37];[.J37];[.H37];[.F37];[.D37];[.B37])" table:style-name="ce1">
            <text:p>776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ち</text:p>
          </table:table-cell>
          <table:table-cell office:value-type="float" office:value="206" table:style-name="ce4">
            <text:p>206</text:p>
          </table:table-cell>
          <table:table-cell office:value-type="string" table:style-name="ce5">
            <text:p>ち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ち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ち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ち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ち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ち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ち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ち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ち</text:p>
          </table:table-cell>
          <table:table-cell office:value-type="float" office:value="143" table:style-name="ce4">
            <text:p>143</text:p>
          </table:table-cell>
          <table:table-cell table:number-columns-repeated="2" table:style-name="ce4"/>
          <table:table-cell office:value-type="string" table:style-name="ce5">
            <text:p>ち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ち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ち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ち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ち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ち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ち</text:p>
          </table:table-cell>
          <table:table-cell office:value-type="float" office:value="15" table:style-name="ce4">
            <text:p>15</text:p>
          </table:table-cell>
          <table:table-cell table:style-name="ce35"/>
          <table:table-cell office:value-type="float" office:value="817" table:formula="of:=SUM([.AP38];[.AN38];[.AL38];[.AJ38];[.AH38];[.AF38];[.AD38];[.AB38];[.Z38];[.X38];[.V38];[.T38];[.R38];[.P38];[.N38];[.L38];[.J38];[.H38];[.F38];[.D38];[.B38])" table:style-name="ce1">
            <text:p>817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13">
            <text:p>っ</text:p>
          </table:table-cell>
          <table:table-cell office:value-type="float" office:value="691" table:style-name="ce12">
            <text:p>691</text:p>
          </table:table-cell>
          <table:table-cell office:value-type="string" table:style-name="ce5">
            <text:p>っ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っ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っ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っ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っ</text:p>
          </table:table-cell>
          <table:table-cell office:value-type="float" office:value="76" table:style-name="ce4">
            <text:p>76</text:p>
          </table:table-cell>
          <table:table-cell office:value-type="string" table:style-name="ce11">
            <text:p>っ</text:p>
          </table:table-cell>
          <table:table-cell office:value-type="float" office:value="703" table:style-name="ce10">
            <text:p>703</text:p>
          </table:table-cell>
          <table:table-cell office:value-type="string" table:style-name="ce5">
            <text:p>っ</text:p>
          </table:table-cell>
          <table:table-cell office:value-type="float" office:value="81" table:style-name="ce4">
            <text:p>81</text:p>
          </table:table-cell>
          <table:table-cell office:value-type="string" table:style-name="ce5">
            <text:p>っ</text:p>
          </table:table-cell>
          <table:table-cell office:value-type="float" office:value="116" table:style-name="ce4">
            <text:p>116</text:p>
          </table:table-cell>
          <table:table-cell office:value-type="string" table:style-name="ce5">
            <text:p>っ</text:p>
          </table:table-cell>
          <table:table-cell office:value-type="float" office:value="10" table:style-name="ce4">
            <text:p>10</text:p>
          </table:table-cell>
          <table:table-cell office:value-type="string" table:style-name="ce11">
            <text:p>っ</text:p>
          </table:table-cell>
          <table:table-cell office:value-type="float" office:value="814" table:style-name="ce10">
            <text:p>814</text:p>
          </table:table-cell>
          <table:table-cell table:number-columns-repeated="2" table:style-name="ce4"/>
          <table:table-cell office:value-type="string" table:style-name="ce5">
            <text:p>っ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っ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っ</text:p>
          </table:table-cell>
          <table:table-cell office:value-type="float" office:value="116" table:style-name="ce4">
            <text:p>116</text:p>
          </table:table-cell>
          <table:table-cell office:value-type="string" table:style-name="ce5">
            <text:p>っ</text:p>
          </table:table-cell>
          <table:table-cell office:value-type="float" office:value="190" table:style-name="ce4">
            <text:p>190</text:p>
          </table:table-cell>
          <table:table-cell office:value-type="string" table:style-name="ce5">
            <text:p>っ</text:p>
          </table:table-cell>
          <table:table-cell office:value-type="float" office:value="83" table:style-name="ce4">
            <text:p>83</text:p>
          </table:table-cell>
          <table:table-cell office:value-type="string" table:style-name="ce5">
            <text:p>っ</text:p>
          </table:table-cell>
          <table:table-cell office:value-type="float" office:value="214" table:style-name="ce4">
            <text:p>214</text:p>
          </table:table-cell>
          <table:table-cell office:value-type="string" table:style-name="ce5">
            <text:p>っ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っ</text:p>
          </table:table-cell>
          <table:table-cell office:value-type="float" office:value="131" table:style-name="ce4">
            <text:p>131</text:p>
          </table:table-cell>
          <table:table-cell office:value-type="string" table:style-name="ce38">
            <text:p>っ</text:p>
          </table:table-cell>
          <table:table-cell office:value-type="float" office:value="3434" table:formula="of:=SUM([.AP39];[.AN39];[.AL39];[.AJ39];[.AH39];[.AF39];[.AD39];[.AB39];[.Z39];[.X39];[.V39];[.T39];[.R39];[.P39];[.N39];[.L39];[.J39];[.H39];[.F39];[.D39];[.B39])" table:style-name="ce32">
            <text:p>3434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19">
            <text:p>つ</text:p>
          </table:table-cell>
          <table:table-cell office:value-type="float" office:value="438" table:style-name="ce18">
            <text:p>438</text:p>
          </table:table-cell>
          <table:table-cell office:value-type="string" table:style-name="ce5">
            <text:p>つ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つ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つ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つ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つ</text:p>
          </table:table-cell>
          <table:table-cell office:value-type="float" office:value="50" table:style-name="ce4">
            <text:p>50</text:p>
          </table:table-cell>
          <table:table-cell office:value-type="string" table:style-name="ce11">
            <text:p>つ</text:p>
          </table:table-cell>
          <table:table-cell office:value-type="float" office:value="794" table:style-name="ce10">
            <text:p>794</text:p>
          </table:table-cell>
          <table:table-cell office:value-type="string" table:style-name="ce5">
            <text:p>つ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つ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つ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4"/>
          <table:table-cell office:value-type="string" table:style-name="ce5">
            <text:p>つ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つ</text:p>
          </table:table-cell>
          <table:table-cell office:value-type="float" office:value="143" table:style-name="ce4">
            <text:p>143</text:p>
          </table:table-cell>
          <table:table-cell office:value-type="string" table:style-name="ce5">
            <text:p>つ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つ</text:p>
          </table:table-cell>
          <table:table-cell office:value-type="float" office:value="53" table:style-name="ce4">
            <text:p>53</text:p>
          </table:table-cell>
          <table:table-cell office:value-type="string" table:style-name="ce5">
            <text:p>つ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つ</text:p>
          </table:table-cell>
          <table:table-cell office:value-type="float" office:value="332" table:style-name="ce4">
            <text:p>332</text:p>
          </table:table-cell>
          <table:table-cell office:value-type="string" table:style-name="ce5">
            <text:p>つ</text:p>
          </table:table-cell>
          <table:table-cell office:value-type="float" office:value="327" table:style-name="ce4">
            <text:p>327</text:p>
          </table:table-cell>
          <table:table-cell office:value-type="string" table:style-name="ce5">
            <text:p>つ</text:p>
          </table:table-cell>
          <table:table-cell office:value-type="float" office:value="18" table:style-name="ce4">
            <text:p>18</text:p>
          </table:table-cell>
          <table:table-cell office:value-type="string" table:style-name="ce38">
            <text:p>つ</text:p>
          </table:table-cell>
          <table:table-cell office:value-type="float" office:value="2495" table:formula="of:=SUM([.AP40];[.AN40];[.AL40];[.AJ40];[.AH40];[.AF40];[.AD40];[.AB40];[.Z40];[.X40];[.V40];[.T40];[.R40];[.P40];[.N40];[.L40];[.J40];[.H40];[.F40];[.D40];[.B40])" table:style-name="ce32">
            <text:p>2495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て</text:p>
          </table:table-cell>
          <table:table-cell office:value-type="float" office:value="139" table:style-name="ce4">
            <text:p>139</text:p>
          </table:table-cell>
          <table:table-cell office:value-type="string" table:style-name="ce5">
            <text:p>づ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づ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づ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づ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づ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づ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づ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づ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150" table:formula="of:=SUM([.AP41];[.AN41];[.AL41];[.AJ41];[.AH41];[.AF41];[.AD41];[.AB41];[.Z41];[.X41];[.V41];[.T41];[.R41];[.P41];[.N41];[.L41];[.J41];[.H41];[.F41];[.D41];[.B41])" table:style-name="ce1">
            <text:p>150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で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で</text:p>
          </table:table-cell>
          <table:table-cell office:value-type="float" office:value="621" table:style-name="ce12">
            <text:p>621</text:p>
          </table:table-cell>
          <table:table-cell office:value-type="string" table:style-name="ce5">
            <text:p>て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て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て</text:p>
          </table:table-cell>
          <table:table-cell office:value-type="float" office:value="128" table:style-name="ce4">
            <text:p>128</text:p>
          </table:table-cell>
          <table:table-cell office:value-type="string" table:style-name="ce5">
            <text:p>て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て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て</text:p>
          </table:table-cell>
          <table:table-cell office:value-type="float" office:value="316" table:style-name="ce4">
            <text:p>316</text:p>
          </table:table-cell>
          <table:table-cell office:value-type="string" table:style-name="ce5">
            <text:p>て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て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て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て</text:p>
          </table:table-cell>
          <table:table-cell office:value-type="float" office:value="204" table:style-name="ce4">
            <text:p>204</text:p>
          </table:table-cell>
          <table:table-cell table:number-columns-repeated="2" table:style-name="ce4"/>
          <table:table-cell office:value-type="string" table:style-name="ce5">
            <text:p>て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て</text:p>
          </table:table-cell>
          <table:table-cell office:value-type="float" office:value="264" table:style-name="ce4">
            <text:p>264</text:p>
          </table:table-cell>
          <table:table-cell office:value-type="string" table:style-name="ce5">
            <text:p>て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て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て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て</text:p>
          </table:table-cell>
          <table:table-cell office:value-type="float" office:value="7" table:style-name="ce4">
            <text:p>7</text:p>
          </table:table-cell>
          <table:table-cell office:value-type="string" table:style-name="ce17">
            <text:p>て</text:p>
          </table:table-cell>
          <table:table-cell office:value-type="float" office:value="357" table:style-name="ce16">
            <text:p>35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38">
            <text:p>て</text:p>
          </table:table-cell>
          <table:table-cell office:value-type="float" office:value="2060" table:formula="of:=SUM([.AP42];[.AN42];[.AL42];[.AJ42];[.AH42];[.AF42];[.AD42];[.AB42];[.Z42];[.X42];[.V42];[.T42];[.R42];[.P42];[.N42];[.L42];[.J42];[.H42];[.F42];[.D42];[.B42])" table:style-name="ce32">
            <text:p>2060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17">
            <text:p>と</text:p>
          </table:table-cell>
          <table:table-cell office:value-type="float" office:value="351" table:style-name="ce16">
            <text:p>351</text:p>
          </table:table-cell>
          <table:table-cell office:value-type="string" table:style-name="ce5">
            <text:p>で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で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で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で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で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で</text:p>
          </table:table-cell>
          <table:table-cell office:value-type="float" office:value="228" table:style-name="ce4">
            <text:p>228</text:p>
          </table:table-cell>
          <table:table-cell office:value-type="string" table:style-name="ce5">
            <text:p>で</text:p>
          </table:table-cell>
          <table:table-cell office:value-type="float" office:value="87" table:style-name="ce4">
            <text:p>87</text:p>
          </table:table-cell>
          <table:table-cell office:value-type="string" table:style-name="ce5">
            <text:p>で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で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で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で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で</text:p>
          </table:table-cell>
          <table:table-cell office:value-type="float" office:value="241" table:style-name="ce4">
            <text:p>241</text:p>
          </table:table-cell>
          <table:table-cell office:value-type="string" table:style-name="ce5">
            <text:p>で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で</text:p>
          </table:table-cell>
          <table:table-cell office:value-type="float" office:value="82" table:style-name="ce4">
            <text:p>82</text:p>
          </table:table-cell>
          <table:table-cell office:value-type="string" table:style-name="ce5">
            <text:p>で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で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で</text:p>
          </table:table-cell>
          <table:table-cell office:value-type="float" office:value="33" table:style-name="ce4">
            <text:p>33</text:p>
          </table:table-cell>
          <table:table-cell table:style-name="ce35"/>
          <table:table-cell office:value-type="float" office:value="1519" table:formula="of:=SUM([.AP43];[.AN43];[.AL43];[.AJ43];[.AH43];[.AF43];[.AD43];[.AB43];[.Z43];[.X43];[.V43];[.T43];[.R43];[.P43];[.N43];[.L43];[.J43];[.H43];[.F43];[.D43];[.B43])" table:style-name="ce1">
            <text:p>1519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ど</text:p>
          </table:table-cell>
          <table:table-cell office:value-type="float" office:value="137" table:style-name="ce4">
            <text:p>137</text:p>
          </table:table-cell>
          <table:table-cell office:value-type="string" table:style-name="ce5">
            <text:p>と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と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と</text:p>
          </table:table-cell>
          <table:table-cell office:value-type="float" office:value="12" table:style-name="ce4">
            <text:p>12</text:p>
          </table:table-cell>
          <table:table-cell office:value-type="string" table:style-name="ce17">
            <text:p>と</text:p>
          </table:table-cell>
          <table:table-cell office:value-type="float" office:value="366" table:style-name="ce16">
            <text:p>366</text:p>
          </table:table-cell>
          <table:table-cell office:value-type="string" table:style-name="ce5">
            <text:p>と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と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と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と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と</text:p>
          </table:table-cell>
          <table:table-cell office:value-type="float" office:value="11" table:style-name="ce4">
            <text:p>11</text:p>
          </table:table-cell>
          <table:table-cell office:value-type="string" table:style-name="ce15">
            <text:p>と</text:p>
          </table:table-cell>
          <table:table-cell office:value-type="float" office:value="485" table:style-name="ce14">
            <text:p>485</text:p>
          </table:table-cell>
          <table:table-cell table:number-columns-repeated="2" table:style-name="ce4"/>
          <table:table-cell office:value-type="string" table:style-name="ce5">
            <text:p>と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と</text:p>
          </table:table-cell>
          <table:table-cell office:value-type="float" office:value="160" table:style-name="ce4">
            <text:p>160</text:p>
          </table:table-cell>
          <table:table-cell office:value-type="string" table:style-name="ce5">
            <text:p>と</text:p>
          </table:table-cell>
          <table:table-cell office:value-type="float" office:value="153" table:style-name="ce4">
            <text:p>153</text:p>
          </table:table-cell>
          <table:table-cell office:value-type="string" table:style-name="ce5">
            <text:p>と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と</text:p>
          </table:table-cell>
          <table:table-cell office:value-type="float" office:value="161" table:style-name="ce4">
            <text:p>161</text:p>
          </table:table-cell>
          <table:table-cell office:value-type="string" table:style-name="ce5">
            <text:p>と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と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と</text:p>
          </table:table-cell>
          <table:table-cell office:value-type="float" office:value="8" table:style-name="ce4">
            <text:p>8</text:p>
          </table:table-cell>
          <table:table-cell table:style-name="ce35"/>
          <table:table-cell office:value-type="float" office:value="1887" table:formula="of:=SUM([.AP44];[.AN44];[.AL44];[.AJ44];[.AH44];[.AF44];[.AD44];[.AB44];[.Z44];[.X44];[.V44];[.T44];[.R44];[.P44];[.N44];[.L44];[.J44];[.H44];[.F44];[.D44];[.B44])" table:style-name="ce1">
            <text:p>1887</text:p>
          </table:table-cell>
          <table:table-cell table:number-columns-repeated="16340"/>
        </table:table-row>
        <table:table-row table:style-name="ro2">
          <table:table-cell table:number-columns-repeated="4" table:style-name="ce1"/>
          <table:table-cell office:value-type="string" table:style-name="ce5">
            <text:p>ど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ど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ど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ど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ど</text:p>
          </table:table-cell>
          <table:table-cell office:value-type="float" office:value="127" table:style-name="ce4">
            <text:p>127</text:p>
          </table:table-cell>
          <table:table-cell office:value-type="string" table:style-name="ce5">
            <text:p>ど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ど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ど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string" table:style-name="ce5">
            <text:p>ど</text:p>
          </table:table-cell>
          <table:table-cell office:value-type="float" office:value="75" table:style-name="ce4">
            <text:p>75</text:p>
          </table:table-cell>
          <table:table-cell office:value-type="string" table:style-name="ce5">
            <text:p>ど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ど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ど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ど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ど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ど</text:p>
          </table:table-cell>
          <table:table-cell office:value-type="float" office:value="5" table:style-name="ce4">
            <text:p>5</text:p>
          </table:table-cell>
          <table:table-cell table:style-name="ce35"/>
          <table:table-cell office:value-type="float" office:value="354" table:formula="of:=SUM([.AP45];[.AN45];[.AL45];[.AJ45];[.AH45];[.AF45];[.AD45];[.AB45];[.Z45];[.X45];[.V45];[.T45];[.R45];[.P45];[.N45];[.L45];[.J45];[.H45];[.F45];[.D45];[.B45])" table:style-name="ce1">
            <text:p>354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15">
            <text:p>な</text:p>
          </table:table-cell>
          <table:table-cell office:value-type="float" office:value="529" table:style-name="ce14">
            <text:p>529</text:p>
          </table:table-cell>
          <table:table-cell office:value-type="string" table:style-name="ce5">
            <text:p>な</text:p>
          </table:table-cell>
          <table:table-cell office:value-type="float" office:value="82" table:style-name="ce4">
            <text:p>82</text:p>
          </table:table-cell>
          <table:table-cell office:value-type="string" table:style-name="ce5">
            <text:p>な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な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な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な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な</text:p>
          </table:table-cell>
          <table:table-cell office:value-type="float" office:value="134" table:style-name="ce4">
            <text:p>134</text:p>
          </table:table-cell>
          <table:table-cell office:value-type="string" table:style-name="ce5">
            <text:p>な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な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な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な</text:p>
          </table:table-cell>
          <table:table-cell office:value-type="float" office:value="141" table:style-name="ce4">
            <text:p>141</text:p>
          </table:table-cell>
          <table:table-cell table:number-columns-repeated="2" table:style-name="ce4"/>
          <table:table-cell office:value-type="string" table:style-name="ce5">
            <text:p>な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な</text:p>
          </table:table-cell>
          <table:table-cell office:value-type="float" office:value="272" table:style-name="ce4">
            <text:p>272</text:p>
          </table:table-cell>
          <table:table-cell office:value-type="string" table:style-name="ce5">
            <text:p>な</text:p>
          </table:table-cell>
          <table:table-cell office:value-type="float" office:value="117" table:style-name="ce4">
            <text:p>117</text:p>
          </table:table-cell>
          <table:table-cell office:value-type="string" table:style-name="ce5">
            <text:p>な</text:p>
          </table:table-cell>
          <table:table-cell office:value-type="float" office:value="266" table:style-name="ce4">
            <text:p>266</text:p>
          </table:table-cell>
          <table:table-cell office:value-type="string" table:style-name="ce5">
            <text:p>な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な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な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な</text:p>
          </table:table-cell>
          <table:table-cell office:value-type="float" office:value="11" table:style-name="ce4">
            <text:p>11</text:p>
          </table:table-cell>
          <table:table-cell table:style-name="ce35"/>
          <table:table-cell office:value-type="float" office:value="1819" table:formula="of:=SUM([.AP46];[.AN46];[.AL46];[.AJ46];[.AH46];[.AF46];[.AD46];[.AB46];[.Z46];[.X46];[.V46];[.T46];[.R46];[.P46];[.N46];[.L46];[.J46];[.H46];[.F46];[.D46];[.B46])" table:style-name="ce1">
            <text:p>1819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に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に</text:p>
          </table:table-cell>
          <table:table-cell office:value-type="float" office:value="131" table:style-name="ce4">
            <text:p>131</text:p>
          </table:table-cell>
          <table:table-cell office:value-type="string" table:style-name="ce5">
            <text:p>に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に</text:p>
          </table:table-cell>
          <table:table-cell office:value-type="float" office:value="128" table:style-name="ce4">
            <text:p>128</text:p>
          </table:table-cell>
          <table:table-cell office:value-type="string" table:style-name="ce5">
            <text:p>に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に</text:p>
          </table:table-cell>
          <table:table-cell office:value-type="float" office:value="173" table:style-name="ce4">
            <text:p>173</text:p>
          </table:table-cell>
          <table:table-cell office:value-type="string" table:style-name="ce5">
            <text:p>に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に</text:p>
          </table:table-cell>
          <table:table-cell office:value-type="float" office:value="282" table:style-name="ce4">
            <text:p>282</text:p>
          </table:table-cell>
          <table:table-cell office:value-type="string" table:style-name="ce5">
            <text:p>に</text:p>
          </table:table-cell>
          <table:table-cell office:value-type="float" office:value="197" table:style-name="ce4">
            <text:p>197</text:p>
          </table:table-cell>
          <table:table-cell office:value-type="string" table:style-name="ce5">
            <text:p>に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に</text:p>
          </table:table-cell>
          <table:table-cell office:value-type="float" office:value="158" table:style-name="ce4">
            <text:p>158</text:p>
          </table:table-cell>
          <table:table-cell office:value-type="string" table:style-name="ce5">
            <text:p>に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に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に</text:p>
          </table:table-cell>
          <table:table-cell office:value-type="float" office:value="263" table:style-name="ce4">
            <text:p>263</text:p>
          </table:table-cell>
          <table:table-cell office:value-type="string" table:style-name="ce5">
            <text:p>に</text:p>
          </table:table-cell>
          <table:table-cell office:value-type="float" office:value="304" table:style-name="ce4">
            <text:p>304</text:p>
          </table:table-cell>
          <table:table-cell office:value-type="string" table:style-name="ce5">
            <text:p>に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に</text:p>
          </table:table-cell>
          <table:table-cell office:value-type="float" office:value="139" table:style-name="ce4">
            <text:p>139</text:p>
          </table:table-cell>
          <table:table-cell office:value-type="string" table:style-name="ce5">
            <text:p>に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に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に</text:p>
          </table:table-cell>
          <table:table-cell office:value-type="float" office:value="14" table:style-name="ce4">
            <text:p>14</text:p>
          </table:table-cell>
          <table:table-cell office:value-type="string" table:style-name="ce38">
            <text:p>に</text:p>
          </table:table-cell>
          <table:table-cell office:value-type="float" office:value="2217" table:formula="of:=SUM([.AP47];[.AN47];[.AL47];[.AJ47];[.AH47];[.AF47];[.AD47];[.AB47];[.Z47];[.X47];[.V47];[.T47];[.R47];[.P47];[.N47];[.L47];[.J47];[.H47];[.F47];[.D47];[.B47])" table:style-name="ce32">
            <text:p>2217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ぬ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ぬ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ぬ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ぬ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office:value-type="string" table:style-name="ce5">
            <text:p>ぬ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ぬ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ぬ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ぬ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ぬ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ぬ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ね</text:p>
          </table:table-cell>
          <table:table-cell office:value-type="float" office:value="3" table:style-name="ce4">
            <text:p>3</text:p>
          </table:table-cell>
          <table:table-cell table:style-name="ce39"/>
          <table:table-cell office:value-type="float" office:value="79" table:formula="of:=SUM([.AP48];[.AN48];[.AL48];[.AJ48];[.AH48];[.AF48];[.AD48];[.AB48];[.Z48];[.X48];[.V48];[.T48];[.R48];[.P48];[.N48];[.L48];[.J48];[.H48];[.F48];[.D48];[.B48])" table:style-name="ce1">
            <text:p>79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ね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ね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ね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5">
            <text:p>ね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ね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ね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ね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ね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ね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4"/>
          <table:table-cell office:value-type="string" table:style-name="ce5">
            <text:p>ね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ね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ね</text:p>
          </table:table-cell>
          <table:table-cell office:value-type="float" office:value="74" table:style-name="ce4">
            <text:p>74</text:p>
          </table:table-cell>
          <table:table-cell office:value-type="string" table:style-name="ce5">
            <text:p>ね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ね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ね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400" table:formula="of:=SUM([.AP49];[.AN49];[.AL49];[.AJ49];[.AH49];[.AF49];[.AD49];[.AB49];[.Z49];[.X49];[.V49];[.T49];[.R49];[.P49];[.N49];[.L49];[.J49];[.H49];[.F49];[.D49];[.B49])" table:style-name="ce1">
            <text:p>400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の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の</text:p>
          </table:table-cell>
          <table:table-cell office:value-type="float" office:value="217" table:style-name="ce4">
            <text:p>217</text:p>
          </table:table-cell>
          <table:table-cell office:value-type="string" table:style-name="ce5">
            <text:p>の</text:p>
          </table:table-cell>
          <table:table-cell office:value-type="float" office:value="264" table:style-name="ce4">
            <text:p>264</text:p>
          </table:table-cell>
          <table:table-cell office:value-type="string" table:style-name="ce5">
            <text:p>の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の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の</text:p>
          </table:table-cell>
          <table:table-cell office:value-type="float" office:value="193" table:style-name="ce4">
            <text:p>193</text:p>
          </table:table-cell>
          <table:table-cell office:value-type="string" table:style-name="ce5">
            <text:p>の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の</text:p>
          </table:table-cell>
          <table:table-cell office:value-type="float" office:value="302" table:style-name="ce4">
            <text:p>302</text:p>
          </table:table-cell>
          <table:table-cell office:value-type="string" table:style-name="ce5">
            <text:p>の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の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の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の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の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17">
            <text:p>の</text:p>
          </table:table-cell>
          <table:table-cell office:value-type="float" office:value="340" table:style-name="ce16">
            <text:p>340</text:p>
          </table:table-cell>
          <table:table-cell office:value-type="string" table:style-name="ce11">
            <text:p>の</text:p>
          </table:table-cell>
          <table:table-cell office:value-type="float" office:value="718" table:style-name="ce10">
            <text:p>718</text:p>
          </table:table-cell>
          <table:table-cell office:value-type="string" table:style-name="ce5">
            <text:p>の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の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の</text:p>
          </table:table-cell>
          <table:table-cell office:value-type="float" office:value="142" table:style-name="ce4">
            <text:p>142</text:p>
          </table:table-cell>
          <table:table-cell office:value-type="string" table:style-name="ce5">
            <text:p>の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の</text:p>
          </table:table-cell>
          <table:table-cell office:value-type="float" office:value="20" table:style-name="ce4">
            <text:p>20</text:p>
          </table:table-cell>
          <table:table-cell office:value-type="string" table:style-name="ce38">
            <text:p>の</text:p>
          </table:table-cell>
          <table:table-cell office:value-type="float" office:value="2752" table:formula="of:=SUM([.AP50];[.AN50];[.AL50];[.AJ50];[.AH50];[.AF50];[.AD50];[.AB50];[.Z50];[.X50];[.V50];[.T50];[.R50];[.P50];[.N50];[.L50];[.J50];[.H50];[.F50];[.D50];[.B50])" table:style-name="ce32">
            <text:p>2752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は</text:p>
          </table:table-cell>
          <table:table-cell office:value-type="float" office:value="3" table:style-name="ce4">
            <text:p>3</text:p>
          </table:table-cell>
          <table:table-cell office:value-type="string" table:style-name="ce19">
            <text:p>は</text:p>
          </table:table-cell>
          <table:table-cell office:value-type="float" office:value="415" table:style-name="ce18">
            <text:p>415</text:p>
          </table:table-cell>
          <table:table-cell office:value-type="string" table:style-name="ce5">
            <text:p>は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は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は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は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は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は</text:p>
          </table:table-cell>
          <table:table-cell office:value-type="float" office:value="142" table:style-name="ce4">
            <text:p>142</text:p>
          </table:table-cell>
          <table:table-cell office:value-type="string" table:style-name="ce5">
            <text:p>は</text:p>
          </table:table-cell>
          <table:table-cell office:value-type="float" office:value="126" table:style-name="ce4">
            <text:p>126</text:p>
          </table:table-cell>
          <table:table-cell office:value-type="string" table:style-name="ce5">
            <text:p>は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は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は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は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3">
            <text:p>は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は</text:p>
          </table:table-cell>
          <table:table-cell office:value-type="float" office:value="235" table:style-name="ce4">
            <text:p>235</text:p>
          </table:table-cell>
          <table:table-cell office:value-type="string" table:style-name="ce5">
            <text:p>は</text:p>
          </table:table-cell>
          <table:table-cell office:value-type="float" office:value="95" table:style-name="ce4">
            <text:p>95</text:p>
          </table:table-cell>
          <table:table-cell office:value-type="string" table:style-name="ce5">
            <text:p>は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は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は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は</text:p>
          </table:table-cell>
          <table:table-cell office:value-type="float" office:value="7" table:style-name="ce4">
            <text:p>7</text:p>
          </table:table-cell>
          <table:table-cell office:value-type="string" table:style-name="ce38">
            <text:p>は</text:p>
          </table:table-cell>
          <table:table-cell office:value-type="float" office:value="3424" table:formula="of:=SUM([.AP51];[.AN51];[.AL51];[.AJ51];[.AH51];[.AF51];[.AD51];[.AB51];[.Z51];[.X51];[.V51];[.T51];[.R51];[.P51];[.N51];[.L51];[.J51];[.H51];[.F51];[.D51];[.B51])" table:style-name="ce32">
            <text:p>3424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ば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ば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ば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ば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ば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ば</text:p>
          </table:table-cell>
          <table:table-cell office:value-type="float" office:value="57" table:style-name="ce4">
            <text:p>57</text:p>
          </table:table-cell>
          <table:table-cell office:value-type="string" table:style-name="ce5">
            <text:p>ば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ば</text:p>
          </table:table-cell>
          <table:table-cell office:value-type="float" office:value="8" table:style-name="ce4">
            <text:p>8</text:p>
          </table:table-cell>
          <table:table-cell table:number-columns-repeated="4" table:style-name="ce4"/>
          <table:table-cell office:value-type="string" table:style-name="ce5">
            <text:p>ば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ば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ば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ば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ば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ば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256" table:formula="of:=SUM([.AP52];[.AN52];[.AL52];[.AJ52];[.AH52];[.AF52];[.AD52];[.AB52];[.Z52];[.X52];[.V52];[.T52];[.R52];[.P52];[.N52];[.L52];[.J52];[.H52];[.F52];[.D52];[.B52])" table:style-name="ce1">
            <text:p>256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ぱ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ぱ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ぱ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5">
            <text:p>ぱ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ぱ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ぱ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ぱ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ぱ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ぱ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58" table:formula="of:=SUM([.AP53];[.AN53];[.AL53];[.AJ53];[.AH53];[.AF53];[.AD53];[.AB53];[.Z53];[.X53];[.V53];[.T53];[.R53];[.P53];[.N53];[.L53];[.J53];[.H53];[.F53];[.D53];[.B53])" table:style-name="ce1">
            <text:p>58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17">
            <text:p>ひ</text:p>
          </table:table-cell>
          <table:table-cell office:value-type="float" office:value="355" table:style-name="ce16">
            <text:p>355</text:p>
          </table:table-cell>
          <table:table-cell office:value-type="string" table:style-name="ce5">
            <text:p>ひ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ひ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ひ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ひ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5">
            <text:p>ひ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ひ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ひ</text:p>
          </table:table-cell>
          <table:table-cell office:value-type="float" office:value="83" table:style-name="ce4">
            <text:p>83</text:p>
          </table:table-cell>
          <table:table-cell table:number-columns-repeated="2" table:style-name="ce4"/>
          <table:table-cell office:value-type="string" table:style-name="ce5">
            <text:p>ひ</text:p>
          </table:table-cell>
          <table:table-cell office:value-type="float" office:value="31" table:style-name="ce4">
            <text:p>31</text:p>
          </table:table-cell>
          <table:table-cell table:number-columns-repeated="4" table:style-name="ce4"/>
          <table:table-cell office:value-type="string" table:style-name="ce5">
            <text:p>ひ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ひ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ひ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ひ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ひ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ひ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ひ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744" table:formula="of:=SUM([.AP54];[.AN54];[.AL54];[.AJ54];[.AH54];[.AF54];[.AD54];[.AB54];[.Z54];[.X54];[.V54];[.T54];[.R54];[.P54];[.N54];[.L54];[.J54];[.H54];[.F54];[.D54];[.B54])" table:style-name="ce1">
            <text:p>744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び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び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び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び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び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び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び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office:value-type="string" table:style-name="ce5">
            <text:p>び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string" table:style-name="ce5">
            <text:p>び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び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び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び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び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110" table:formula="of:=SUM([.AP55];[.AN55];[.AL55];[.AJ55];[.AH55];[.AF55];[.AD55];[.AB55];[.Z55];[.X55];[.V55];[.T55];[.R55];[.P55];[.N55];[.L55];[.J55];[.H55];[.F55];[.D55];[.B55])" table:style-name="ce1">
            <text:p>110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ぴ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table:number-columns-repeated="3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5">
            <text:p>ぴ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ぴ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23" table:formula="of:=SUM([.AP56];[.AN56];[.AL56];[.AJ56];[.AH56];[.AF56];[.AD56];[.AB56];[.Z56];[.X56];[.V56];[.T56];[.R56];[.P56];[.N56];[.L56];[.J56];[.H56];[.F56];[.D56];[.B56])" table:style-name="ce1">
            <text:p>23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ふ</text:p>
          </table:table-cell>
          <table:table-cell office:value-type="float" office:value="235" table:style-name="ce4">
            <text:p>235</text:p>
          </table:table-cell>
          <table:table-cell office:value-type="string" table:style-name="ce5">
            <text:p>ふ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ふ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ふ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ふ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string" table:style-name="ce5">
            <text:p>ふ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ふ</text:p>
          </table:table-cell>
          <table:table-cell office:value-type="float" office:value="12" table:style-name="ce4">
            <text:p>12</text:p>
          </table:table-cell>
          <table:table-cell table:number-columns-repeated="4" table:style-name="ce4"/>
          <table:table-cell office:value-type="string" table:style-name="ce5">
            <text:p>ふ</text:p>
          </table:table-cell>
          <table:table-cell office:value-type="float" office:value="13" table:style-name="ce4">
            <text:p>13</text:p>
          </table:table-cell>
          <table:table-cell table:number-columns-repeated="4" table:style-name="ce4"/>
          <table:table-cell office:value-type="string" table:style-name="ce5">
            <text:p>ふ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ふ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ふ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ふ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ふ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ふ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ふ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498" table:formula="of:=SUM([.AP57];[.AN57];[.AL57];[.AJ57];[.AH57];[.AF57];[.AD57];[.AB57];[.Z57];[.X57];[.V57];[.T57];[.R57];[.P57];[.N57];[.L57];[.J57];[.H57];[.F57];[.D57];[.B57])" table:style-name="ce1">
            <text:p>498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ぶ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ぶ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ぶ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ぶ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ぶ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ぶ</text:p>
          </table:table-cell>
          <table:table-cell office:value-type="float" office:value="4" table:style-name="ce4">
            <text:p>4</text:p>
          </table:table-cell>
          <table:table-cell office:value-type="string" table:style-name="ce13">
            <text:p>ぶ</text:p>
          </table:table-cell>
          <table:table-cell office:value-type="float" office:value="574" table:style-name="ce12">
            <text:p>574</text:p>
          </table:table-cell>
          <table:table-cell office:value-type="string" table:style-name="ce5">
            <text:p>ぶ</text:p>
          </table:table-cell>
          <table:table-cell office:value-type="float" office:value="7" table:style-name="ce4">
            <text:p>7</text:p>
          </table:table-cell>
          <table:table-cell table:number-columns-repeated="4" table:style-name="ce4"/>
          <table:table-cell office:value-type="string" table:style-name="ce5">
            <text:p>ぶ</text:p>
          </table:table-cell>
          <table:table-cell office:value-type="float" office:value="16" table:style-name="ce4">
            <text:p>16</text:p>
          </table:table-cell>
          <table:table-cell table:number-columns-repeated="4" table:style-name="ce4"/>
          <table:table-cell office:value-type="string" table:style-name="ce5">
            <text:p>ぶ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ぶ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ぶ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ぶ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ぶ</text:p>
          </table:table-cell>
          <table:table-cell office:value-type="float" office:value="124" table:style-name="ce4">
            <text:p>124</text:p>
          </table:table-cell>
          <table:table-cell table:number-columns-repeated="2" table:style-name="ce4"/>
          <table:table-cell office:value-type="string" table:style-name="ce5">
            <text:p>ぶ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float" office:value="878" table:formula="of:=SUM([.AP58];[.AN58];[.AL58];[.AJ58];[.AH58];[.AF58];[.AD58];[.AB58];[.Z58];[.X58];[.V58];[.T58];[.R58];[.P58];[.N58];[.L58];[.J58];[.H58];[.F58];[.D58];[.B58])" table:style-name="ce1">
            <text:p>878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ぷ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ぷ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　</text:p>
          </table:table-cell>
          <table:table-cell office:value-type="string" table:style-name="ce5">
            <text:p>ぷ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5">
            <text:p>ぷ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ぷ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5">
            <text:p>ぷ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ぷ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string" table:style-name="ce5">
            <text:p>ぷ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ぷ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ぷ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ぷ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ぷ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115" table:formula="of:=SUM([.AP59];[.AN59];[.AL59];[.AJ59];[.AH59];[.AF59];[.AD59];[.AB59];[.Z59];[.X59];[.V59];[.T59];[.R59];[.P59];[.N59];[.L59];[.J59];[.H59];[.F59];[.D59];[.B59])" table:style-name="ce1">
            <text:p>115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へ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へ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へ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へ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へ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string" table:style-name="ce5">
            <text:p>へ</text:p>
          </table:table-cell>
          <table:table-cell office:value-type="float" office:value="4" table:style-name="ce4">
            <text:p>4</text:p>
          </table:table-cell>
          <table:table-cell table:number-columns-repeated="4" table:style-name="ce4"/>
          <table:table-cell office:value-type="string" table:style-name="ce5">
            <text:p>へ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へ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へ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へ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へ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office:value-type="string" table:style-name="ce5">
            <text:p>へ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188" table:formula="of:=SUM([.AP60];[.AN60];[.AL60];[.AJ60];[.AH60];[.AF60];[.AD60];[.AB60];[.Z60];[.X60];[.V60];[.T60];[.R60];[.P60];[.N60];[.L60];[.J60];[.H60];[.F60];[.D60];[.B60])" table:style-name="ce1">
            <text:p>188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べ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べ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べ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べ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string" table:style-name="ce5">
            <text:p>べ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べ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べ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35"/>
          <table:table-cell office:value-type="float" office:value="75" table:formula="of:=SUM([.AP61];[.AN61];[.AL61];[.AJ61];[.AH61];[.AF61];[.AD61];[.AB61];[.Z61];[.X61];[.V61];[.T61];[.R61];[.P61];[.N61];[.L61];[.J61];[.H61];[.F61];[.D61];[.B61])" table:style-name="ce1">
            <text:p>75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ぺ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5">
            <text:p>ぺ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ぺ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ぺ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5">
            <text:p>ぺ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5">
            <text:p>ぺ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4"/>
          <table:table-cell office:value-type="string" table:style-name="ce5">
            <text:p>ぺ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ぺ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ぺ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table:style-name="ce35"/>
          <table:table-cell office:value-type="float" office:value="32" table:formula="of:=SUM([.AP62];[.AN62];[.AL62];[.AJ62];[.AH62];[.AF62];[.AD62];[.AB62];[.Z62];[.X62];[.V62];[.T62];[.R62];[.P62];[.N62];[.L62];[.J62];[.H62];[.F62];[.D62];[.B62])" table:style-name="ce1">
            <text:p>32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ほ</text:p>
          </table:table-cell>
          <table:table-cell office:value-type="float" office:value="140" table:style-name="ce4">
            <text:p>140</text:p>
          </table:table-cell>
          <table:table-cell office:value-type="string" table:style-name="ce5">
            <text:p>ほ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ほ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ほ</text:p>
          </table:table-cell>
          <table:table-cell office:value-type="float" office:value="86" table:style-name="ce4">
            <text:p>86</text:p>
          </table:table-cell>
          <table:table-cell office:value-type="string" table:style-name="ce5">
            <text:p>ほ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ほ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ほ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ほ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ほ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5">
            <text:p>ほ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5">
            <text:p>ほ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ほ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ほ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ほ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ほ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5">
            <text:p>ほ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386" table:formula="of:=SUM([.AP63];[.AN63];[.AL63];[.AJ63];[.AH63];[.AF63];[.AD63];[.AB63];[.Z63];[.X63];[.V63];[.T63];[.R63];[.P63];[.N63];[.L63];[.J63];[.H63];[.F63];[.D63];[.B63])" table:style-name="ce1">
            <text:p>386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ぼ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ぼ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ぼ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ぼ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ぼ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ぼ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ぼ</text:p>
          </table:table-cell>
          <table:table-cell office:value-type="float" office:value="7" table:style-name="ce4">
            <text:p>7</text:p>
          </table:table-cell>
          <table:table-cell table:number-columns-repeated="4" table:style-name="ce4"/>
          <table:table-cell office:value-type="string" table:style-name="ce5">
            <text:p>ぼ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string" table:style-name="ce5">
            <text:p>ぼ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ぼ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ぼ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ぼ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table:style-name="ce35"/>
          <table:table-cell office:value-type="float" office:value="94" table:formula="of:=SUM([.AP64];[.AN64];[.AL64];[.AJ64];[.AH64];[.AF64];[.AD64];[.AB64];[.Z64];[.X64];[.V64];[.T64];[.R64];[.P64];[.N64];[.L64];[.J64];[.H64];[.F64];[.D64];[.B64])" table:style-name="ce1">
            <text:p>9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ぽ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5">
            <text:p>ぽ</text:p>
          </table:table-cell>
          <table:table-cell office:value-type="float" office:value="4" table:style-name="ce4">
            <text:p>4</text:p>
          </table:table-cell>
          <table:table-cell table:number-columns-repeated="4" table:style-name="ce4"/>
          <table:table-cell office:value-type="string" table:style-name="ce5">
            <text:p>ぽ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ぽ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ぽ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5">
            <text:p>ぽ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ぽ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ぽ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ぽ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table:style-name="ce35"/>
          <table:table-cell office:value-type="float" office:value="48" table:formula="of:=SUM([.AP65];[.AN65];[.AL65];[.AJ65];[.AH65];[.AF65];[.AD65];[.AB65];[.Z65];[.X65];[.V65];[.T65];[.R65];[.P65];[.N65];[.L65];[.J65];[.H65];[.F65];[.D65];[.B65])" table:style-name="ce1">
            <text:p>48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ま</text:p>
          </table:table-cell>
          <table:table-cell office:value-type="float" office:value="209" table:style-name="ce4">
            <text:p>209</text:p>
          </table:table-cell>
          <table:table-cell office:value-type="string" table:style-name="ce5">
            <text:p>ま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ま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ま</text:p>
          </table:table-cell>
          <table:table-cell office:value-type="float" office:value="239" table:style-name="ce4">
            <text:p>239</text:p>
          </table:table-cell>
          <table:table-cell office:value-type="string" table:style-name="ce5">
            <text:p>ま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ま</text:p>
          </table:table-cell>
          <table:table-cell office:value-type="float" office:value="148" table:style-name="ce4">
            <text:p>148</text:p>
          </table:table-cell>
          <table:table-cell office:value-type="string" table:style-name="ce5">
            <text:p>ま</text:p>
          </table:table-cell>
          <table:table-cell office:value-type="float" office:value="299" table:style-name="ce4">
            <text:p>299</text:p>
          </table:table-cell>
          <table:table-cell office:value-type="string" table:style-name="ce5">
            <text:p>ま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ま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ま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ま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ま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ま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ま</text:p>
          </table:table-cell>
          <table:table-cell office:value-type="float" office:value="123" table:style-name="ce4">
            <text:p>123</text:p>
          </table:table-cell>
          <table:table-cell office:value-type="string" table:style-name="ce5">
            <text:p>ま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ま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ま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ま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ま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ま</text:p>
          </table:table-cell>
          <table:table-cell office:value-type="float" office:value="4" table:style-name="ce4">
            <text:p>4</text:p>
          </table:table-cell>
          <table:table-cell table:style-name="ce35"/>
          <table:table-cell office:value-type="float" office:value="1484" table:formula="of:=SUM([.AP66];[.AN66];[.AL66];[.AJ66];[.AH66];[.AF66];[.AD66];[.AB66];[.Z66];[.X66];[.V66];[.T66];[.R66];[.P66];[.N66];[.L66];[.J66];[.H66];[.F66];[.D66];[.B66])" table:style-name="ce1">
            <text:p>148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み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み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み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み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み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み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み</text:p>
          </table:table-cell>
          <table:table-cell office:value-type="float" office:value="129" table:style-name="ce4">
            <text:p>129</text:p>
          </table:table-cell>
          <table:table-cell office:value-type="string" table:style-name="ce5">
            <text:p>み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み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み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み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み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み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み</text:p>
          </table:table-cell>
          <table:table-cell office:value-type="float" office:value="130" table:style-name="ce4">
            <text:p>130</text:p>
          </table:table-cell>
          <table:table-cell office:value-type="string" table:style-name="ce5">
            <text:p>み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み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み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み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み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み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float" office:value="1018" table:formula="of:=SUM([.AP67];[.AN67];[.AL67];[.AJ67];[.AH67];[.AF67];[.AD67];[.AB67];[.Z67];[.X67];[.V67];[.T67];[.R67];[.P67];[.N67];[.L67];[.J67];[.H67];[.F67];[.D67];[.B67])" table:style-name="ce1">
            <text:p>1018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む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む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む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む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む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む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む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む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む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む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む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む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む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む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む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む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400" table:formula="of:=SUM([.AP68];[.AN68];[.AL68];[.AJ68];[.AH68];[.AF68];[.AD68];[.AB68];[.Z68];[.X68];[.V68];[.T68];[.R68];[.P68];[.N68];[.L68];[.J68];[.H68];[.F68];[.D68];[.B68])" table:style-name="ce1">
            <text:p>400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め</text:p>
          </table:table-cell>
          <table:table-cell office:value-type="float" office:value="190" table:style-name="ce4">
            <text:p>190</text:p>
          </table:table-cell>
          <table:table-cell office:value-type="string" table:style-name="ce5">
            <text:p>め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め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め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め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め</text:p>
          </table:table-cell>
          <table:table-cell office:value-type="float" office:value="12" table:style-name="ce4">
            <text:p>12</text:p>
          </table:table-cell>
          <table:table-cell office:value-type="string" table:style-name="ce15">
            <text:p>め</text:p>
          </table:table-cell>
          <table:table-cell office:value-type="float" office:value="476" table:style-name="ce14">
            <text:p>476</text:p>
          </table:table-cell>
          <table:table-cell office:value-type="string" table:style-name="ce5">
            <text:p>め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5">
            <text:p>め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め</text:p>
          </table:table-cell>
          <table:table-cell office:value-type="float" office:value="234" table:style-name="ce4">
            <text:p>234</text:p>
          </table:table-cell>
          <table:table-cell office:value-type="string" table:style-name="ce5">
            <text:p>め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め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め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め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め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め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め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め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1161" table:formula="of:=SUM([.AP69];[.AN69];[.AL69];[.AJ69];[.AH69];[.AF69];[.AD69];[.AB69];[.Z69];[.X69];[.V69];[.T69];[.R69];[.P69];[.N69];[.L69];[.J69];[.H69];[.F69];[.D69];[.B69])" table:style-name="ce1">
            <text:p>1161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5">
            <text:p>も</text:p>
          </table:table-cell>
          <table:table-cell office:value-type="float" office:value="181" table:style-name="ce4">
            <text:p>181</text:p>
          </table:table-cell>
          <table:table-cell office:value-type="string" table:style-name="ce5">
            <text:p>も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も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も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も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も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も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も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も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5">
            <text:p>も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も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も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も</text:p>
          </table:table-cell>
          <table:table-cell office:value-type="float" office:value="1385" table:style-name="ce8">
            <text:p>1385</text:p>
          </table:table-cell>
          <table:table-cell office:value-type="string" table:style-name="ce15">
            <text:p>も</text:p>
          </table:table-cell>
          <table:table-cell office:value-type="float" office:value="529" table:style-name="ce14">
            <text:p>529</text:p>
          </table:table-cell>
          <table:table-cell office:value-type="string" table:style-name="ce5">
            <text:p>も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も</text:p>
          </table:table-cell>
          <table:table-cell office:value-type="float" office:value="59" table:style-name="ce4">
            <text:p>59</text:p>
          </table:table-cell>
          <table:table-cell office:value-type="string" table:style-name="ce5">
            <text:p>も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も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も</text:p>
          </table:table-cell>
          <table:table-cell office:value-type="float" office:value="4" table:style-name="ce4">
            <text:p>4</text:p>
          </table:table-cell>
          <table:table-cell office:value-type="string" table:style-name="ce38">
            <text:p>も</text:p>
          </table:table-cell>
          <table:table-cell office:value-type="float" office:value="2537" table:formula="of:=SUM([.AP70];[.AN70];[.AL70];[.AJ70];[.AH70];[.AF70];[.AD70];[.AB70];[.Z70];[.X70];[.V70];[.T70];[.R70];[.P70];[.N70];[.L70];[.J70];[.H70];[.F70];[.D70];[.B70])" table:style-name="ce32">
            <text:p>2537</text:p>
          </table:table-cell>
          <table:table-cell table:number-columns-repeated="16340"/>
        </table:table-row>
        <table:table-row table:style-name="ro2">
          <table:table-cell table:number-columns-repeated="2"/>
          <table:table-cell table:number-columns-repeated="2" table:style-name="ce4"/>
          <table:table-cell office:value-type="string" table:style-name="ce5">
            <text:p>ゃ</text:p>
          </table:table-cell>
          <table:table-cell office:value-type="float" office:value="155" table:style-name="ce4">
            <text:p>155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11">
            <text:p>ゃ</text:p>
          </table:table-cell>
          <table:table-cell office:value-type="float" office:value="781" table:style-name="ce10">
            <text:p>781</text:p>
          </table:table-cell>
          <table:table-cell table:number-columns-repeated="6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ゃ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5">
            <text:p>ゃ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ゃ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table:style-name="ce35"/>
          <table:table-cell office:value-type="float" office:value="943" table:formula="of:=SUM([.AP71];[.AN71];[.AL71];[.AJ71];[.AH71];[.AF71];[.AD71];[.AB71];[.Z71];[.X71];[.V71];[.T71];[.R71];[.P71];[.N71];[.L71];[.J71];[.H71];[.F71];[.D71];[.B71])" table:style-name="ce1">
            <text:p>943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や</text:p>
          </table:table-cell>
          <table:table-cell office:value-type="float" office:value="143" table:style-name="ce4">
            <text:p>143</text:p>
          </table:table-cell>
          <table:table-cell office:value-type="string" table:style-name="ce5">
            <text:p>や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や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や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や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や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や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や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や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や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や</text:p>
          </table:table-cell>
          <table:table-cell office:value-type="float" office:value="17" table:style-name="ce4">
            <text:p>17</text:p>
          </table:table-cell>
          <table:table-cell table:number-columns-repeated="4" table:style-name="ce4"/>
          <table:table-cell office:value-type="string" table:style-name="ce5">
            <text:p>や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や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や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や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や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や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や</text:p>
          </table:table-cell>
          <table:table-cell office:value-type="float" office:value="3" table:style-name="ce4">
            <text:p>3</text:p>
          </table:table-cell>
          <table:table-cell table:style-name="ce35"/>
          <table:table-cell office:value-type="float" office:value="609" table:formula="of:=SUM([.AP72];[.AN72];[.AL72];[.AJ72];[.AH72];[.AF72];[.AD72];[.AB72];[.Z72];[.X72];[.V72];[.T72];[.R72];[.P72];[.N72];[.L72];[.J72];[.H72];[.F72];[.D72];[.B72])" table:style-name="ce1">
            <text:p>609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ゅ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3">
            <text:p>ゅ</text:p>
          </table:table-cell>
          <table:table-cell office:value-type="float" office:value="2041" table:style-name="ce2">
            <text:p>2041</text:p>
          </table:table-cell>
          <table:table-cell table:number-columns-repeated="4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5">
            <text:p>ゅ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ゅ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ゅ</text:p>
          </table:table-cell>
          <table:table-cell office:value-type="float" office:value="83" table:style-name="ce4">
            <text:p>83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38">
            <text:p>ゅ</text:p>
          </table:table-cell>
          <table:table-cell office:value-type="float" office:value="2202" table:formula="of:=SUM([.AP73];[.AN73];[.AL73];[.AJ73];[.AH73];[.AF73];[.AD73];[.AB73];[.Z73];[.X73];[.V73];[.T73];[.R73];[.P73];[.N73];[.L73];[.J73];[.H73];[.F73];[.D73];[.B73])" table:style-name="ce32">
            <text:p>2202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ゆ</text:p>
          </table:table-cell>
          <table:table-cell office:value-type="float" office:value="62" table:style-name="ce4">
            <text:p>62</text:p>
          </table:table-cell>
          <table:table-cell office:value-type="string" table:style-name="ce5">
            <text:p>ゆ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ゆ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5">
            <text:p>ゆ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5">
            <text:p>ゆ</text:p>
          </table:table-cell>
          <table:table-cell office:value-type="float" office:value="122" table:style-name="ce4">
            <text:p>122</text:p>
          </table:table-cell>
          <table:table-cell office:value-type="string" table:style-name="ce5">
            <text:p>ゆ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ゆ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ゆ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ゆ</text:p>
          </table:table-cell>
          <table:table-cell office:value-type="float" office:value="11" table:style-name="ce4">
            <text:p>11</text:p>
          </table:table-cell>
          <table:table-cell table:number-columns-repeated="4" table:style-name="ce4"/>
          <table:table-cell office:value-type="string" table:style-name="ce5">
            <text:p>ゆ</text:p>
          </table:table-cell>
          <table:table-cell office:value-type="float" office:value="73" table:style-name="ce4">
            <text:p>73</text:p>
          </table:table-cell>
          <table:table-cell office:value-type="string" table:style-name="ce5">
            <text:p>ゆ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ゆ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5">
            <text:p>ゆ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293" table:formula="of:=SUM([.AP74];[.AN74];[.AL74];[.AJ74];[.AH74];[.AF74];[.AD74];[.AB74];[.Z74];[.X74];[.V74];[.T74];[.R74];[.P74];[.N74];[.L74];[.J74];[.H74];[.F74];[.D74];[.B74])" table:style-name="ce1">
            <text:p>293</text:p>
          </table:table-cell>
          <table:table-cell table:number-columns-repeated="16340"/>
        </table:table-row>
        <table:table-row table:style-name="ro3">
          <table:table-cell table:number-columns-repeated="2"/>
          <table:table-cell table:number-columns-repeated="2" table:style-name="ce4"/>
          <table:table-cell office:value-type="string" table:style-name="ce9">
            <text:p>ょ</text:p>
          </table:table-cell>
          <table:table-cell office:value-type="float" office:value="1211" table:style-name="ce8">
            <text:p>1211</text:p>
          </table:table-cell>
          <table:table-cell table:number-columns-repeated="8" table:style-name="ce4"/>
          <table:table-cell office:value-type="string" table:style-name="ce3">
            <text:p>ょ</text:p>
          </table:table-cell>
          <table:table-cell office:value-type="float" office:value="4319" table:style-name="ce2">
            <text:p>4319</text:p>
          </table:table-cell>
          <table:table-cell table:number-columns-repeated="6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4"/>
          <table:table-cell office:value-type="string" table:style-name="ce5">
            <text:p>ょ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ょ</text:p>
          </table:table-cell>
          <table:table-cell office:value-type="float" office:value="184" table:style-name="ce4">
            <text:p>184</text:p>
          </table:table-cell>
          <table:table-cell table:number-columns-repeated="4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36">
            <text:p>ょ</text:p>
          </table:table-cell>
          <table:table-cell office:value-type="float" office:value="5714" table:formula="of:=SUM([.AP75];[.AN75];[.AL75];[.AJ75];[.AH75];[.AF75];[.AD75];[.AB75];[.Z75];[.X75];[.V75];[.T75];[.R75];[.P75];[.N75];[.L75];[.J75];[.H75];[.F75];[.D75];[.B75])" table:style-name="ce31">
            <text:p>571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よ</text:p>
          </table:table-cell>
          <table:table-cell office:value-type="float" office:value="215" table:style-name="ce4">
            <text:p>215</text:p>
          </table:table-cell>
          <table:table-cell office:value-type="string" table:style-name="ce5">
            <text:p>よ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よ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よ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よ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よ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よ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よ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よ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よ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よ</text:p>
          </table:table-cell>
          <table:table-cell office:value-type="float" office:value="126" table:style-name="ce4">
            <text:p>126</text:p>
          </table:table-cell>
          <table:table-cell table:number-columns-repeated="2" table:style-name="ce4"/>
          <table:table-cell office:value-type="string" table:style-name="ce5">
            <text:p>よ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よ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よ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よ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よ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よ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よ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style-name="ce35"/>
          <table:table-cell office:value-type="float" office:value="720" table:formula="of:=SUM([.AP76];[.AN76];[.AL76];[.AJ76];[.AH76];[.AF76];[.AD76];[.AB76];[.Z76];[.X76];[.V76];[.T76];[.R76];[.P76];[.N76];[.L76];[.J76];[.H76];[.F76];[.D76];[.B76])" table:style-name="ce1">
            <text:p>720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13">
            <text:p>ら</text:p>
          </table:table-cell>
          <table:table-cell office:value-type="float" office:value="558" table:style-name="ce12">
            <text:p>558</text:p>
          </table:table-cell>
          <table:table-cell office:value-type="string" table:style-name="ce5">
            <text:p>ら</text:p>
          </table:table-cell>
          <table:table-cell office:value-type="float" office:value="57" table:style-name="ce4">
            <text:p>57</text:p>
          </table:table-cell>
          <table:table-cell office:value-type="string" table:style-name="ce5">
            <text:p>ら</text:p>
          </table:table-cell>
          <table:table-cell office:value-type="float" office:value="316" table:style-name="ce4">
            <text:p>316</text:p>
          </table:table-cell>
          <table:table-cell office:value-type="string" table:style-name="ce5">
            <text:p>ら</text:p>
          </table:table-cell>
          <table:table-cell office:value-type="float" office:value="59" table:style-name="ce4">
            <text:p>59</text:p>
          </table:table-cell>
          <table:table-cell office:value-type="string" table:style-name="ce5">
            <text:p>ら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ら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ら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ら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ら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ら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ら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4"/>
          <table:table-cell office:value-type="string" table:style-name="ce5">
            <text:p>ら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ら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ら</text:p>
          </table:table-cell>
          <table:table-cell office:value-type="float" office:value="262" table:style-name="ce4">
            <text:p>262</text:p>
          </table:table-cell>
          <table:table-cell office:value-type="string" table:style-name="ce5">
            <text:p>ら</text:p>
          </table:table-cell>
          <table:table-cell office:value-type="float" office:value="189" table:style-name="ce4">
            <text:p>189</text:p>
          </table:table-cell>
          <table:table-cell office:value-type="string" table:style-name="ce5">
            <text:p>ら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ら</text:p>
          </table:table-cell>
          <table:table-cell office:value-type="float" office:value="193" table:style-name="ce4">
            <text:p>193</text:p>
          </table:table-cell>
          <table:table-cell office:value-type="string" table:style-name="ce5">
            <text:p>ら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ら</text:p>
          </table:table-cell>
          <table:table-cell office:value-type="float" office:value="15" table:style-name="ce4">
            <text:p>15</text:p>
          </table:table-cell>
          <table:table-cell office:value-type="string" table:style-name="ce38">
            <text:p>ら</text:p>
          </table:table-cell>
          <table:table-cell office:value-type="float" office:value="1981" table:formula="of:=SUM([.AP77];[.AN77];[.AL77];[.AJ77];[.AH77];[.AF77];[.AD77];[.AB77];[.Z77];[.X77];[.V77];[.T77];[.R77];[.P77];[.N77];[.L77];[.J77];[.H77];[.F77];[.D77];[.B77])" table:style-name="ce32">
            <text:p>1981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り</text:p>
          </table:table-cell>
          <table:table-cell office:value-type="float" office:value="178" table:style-name="ce4">
            <text:p>178</text:p>
          </table:table-cell>
          <table:table-cell office:value-type="string" table:style-name="ce5">
            <text:p>り</text:p>
          </table:table-cell>
          <table:table-cell office:value-type="float" office:value="188" table:style-name="ce4">
            <text:p>188</text:p>
          </table:table-cell>
          <table:table-cell office:value-type="string" table:style-name="ce5">
            <text:p>り</text:p>
          </table:table-cell>
          <table:table-cell office:value-type="float" office:value="84" table:style-name="ce4">
            <text:p>84</text:p>
          </table:table-cell>
          <table:table-cell office:value-type="string" table:style-name="ce5">
            <text:p>り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り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り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り</text:p>
          </table:table-cell>
          <table:table-cell office:value-type="float" office:value="93" table:style-name="ce4">
            <text:p>93</text:p>
          </table:table-cell>
          <table:table-cell office:value-type="string" table:style-name="ce5">
            <text:p>り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り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り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り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り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り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り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り</text:p>
          </table:table-cell>
          <table:table-cell office:value-type="float" office:value="177" table:style-name="ce4">
            <text:p>177</text:p>
          </table:table-cell>
          <table:table-cell office:value-type="string" table:style-name="ce5">
            <text:p>り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り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り</text:p>
          </table:table-cell>
          <table:table-cell office:value-type="float" office:value="187" table:style-name="ce4">
            <text:p>187</text:p>
          </table:table-cell>
          <table:table-cell office:value-type="string" table:style-name="ce5">
            <text:p>り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り</text:p>
          </table:table-cell>
          <table:table-cell office:value-type="float" office:value="37" table:style-name="ce4">
            <text:p>37</text:p>
          </table:table-cell>
          <table:table-cell table:style-name="ce35"/>
          <table:table-cell office:value-type="float" office:value="1455" table:formula="of:=SUM([.AP78];[.AN78];[.AL78];[.AJ78];[.AH78];[.AF78];[.AD78];[.AB78];[.Z78];[.X78];[.V78];[.T78];[.R78];[.P78];[.N78];[.L78];[.J78];[.H78];[.F78];[.D78];[.B78])" table:style-name="ce1">
            <text:p>1455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る</text:p>
          </table:table-cell>
          <table:table-cell office:value-type="float" office:value="122" table:style-name="ce4">
            <text:p>122</text:p>
          </table:table-cell>
          <table:table-cell office:value-type="string" table:style-name="ce5">
            <text:p>る</text:p>
          </table:table-cell>
          <table:table-cell office:value-type="float" office:value="95" table:style-name="ce4">
            <text:p>95</text:p>
          </table:table-cell>
          <table:table-cell office:value-type="string" table:style-name="ce5">
            <text:p>る</text:p>
          </table:table-cell>
          <table:table-cell office:value-type="float" office:value="252" table:style-name="ce4">
            <text:p>252</text:p>
          </table:table-cell>
          <table:table-cell office:value-type="string" table:style-name="ce5">
            <text:p>る</text:p>
          </table:table-cell>
          <table:table-cell office:value-type="float" office:value="166" table:style-name="ce4">
            <text:p>166</text:p>
          </table:table-cell>
          <table:table-cell office:value-type="string" table:style-name="ce5">
            <text:p>る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る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る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る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る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る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る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る</text:p>
          </table:table-cell>
          <table:table-cell office:value-type="float" office:value="140" table:style-name="ce4">
            <text:p>140</text:p>
          </table:table-cell>
          <table:table-cell office:value-type="string" table:style-name="ce5">
            <text:p>る</text:p>
          </table:table-cell>
          <table:table-cell office:value-type="float" office:value="74" table:style-name="ce4">
            <text:p>74</text:p>
          </table:table-cell>
          <table:table-cell office:value-type="string" table:style-name="ce5">
            <text:p>る</text:p>
          </table:table-cell>
          <table:table-cell office:value-type="float" office:value="81" table:style-name="ce4">
            <text:p>81</text:p>
          </table:table-cell>
          <table:table-cell office:value-type="string" table:style-name="ce5">
            <text:p>る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る</text:p>
          </table:table-cell>
          <table:table-cell office:value-type="float" office:value="248" table:style-name="ce4">
            <text:p>248</text:p>
          </table:table-cell>
          <table:table-cell office:value-type="string" table:style-name="ce5">
            <text:p>る</text:p>
          </table:table-cell>
          <table:table-cell office:value-type="float" office:value="267" table:style-name="ce4">
            <text:p>267</text:p>
          </table:table-cell>
          <table:table-cell office:value-type="string" table:style-name="ce5">
            <text:p>る</text:p>
          </table:table-cell>
          <table:table-cell office:value-type="float" office:value="19" table:style-name="ce4">
            <text:p>19</text:p>
          </table:table-cell>
          <table:table-cell table:style-name="ce35"/>
          <table:table-cell office:value-type="float" office:value="1791" table:formula="of:=SUM([.AP79];[.AN79];[.AL79];[.AJ79];[.AH79];[.AF79];[.AD79];[.AB79];[.Z79];[.X79];[.V79];[.T79];[.R79];[.P79];[.N79];[.L79];[.J79];[.H79];[.F79];[.D79];[.B79])" table:style-name="ce1">
            <text:p>1791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れ</text:p>
          </table:table-cell>
          <table:table-cell office:value-type="float" office:value="145" table:style-name="ce4">
            <text:p>145</text:p>
          </table:table-cell>
          <table:table-cell office:value-type="string" table:style-name="ce5">
            <text:p>れ</text:p>
          </table:table-cell>
          <table:table-cell office:value-type="float" office:value="99" table:style-name="ce4">
            <text:p>99</text:p>
          </table:table-cell>
          <table:table-cell office:value-type="string" table:style-name="ce5">
            <text:p>れ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れ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れ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れ</text:p>
          </table:table-cell>
          <table:table-cell office:value-type="float" office:value="169" table:style-name="ce4">
            <text:p>169</text:p>
          </table:table-cell>
          <table:table-cell office:value-type="string" table:style-name="ce5">
            <text:p>ろ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れ</text:p>
          </table:table-cell>
          <table:table-cell office:value-type="float" office:value="87" table:style-name="ce4">
            <text:p>87</text:p>
          </table:table-cell>
          <table:table-cell office:value-type="string" table:style-name="ce5">
            <text:p>れ</text:p>
          </table:table-cell>
          <table:table-cell office:value-type="float" office:value="243" table:style-name="ce4">
            <text:p>243</text:p>
          </table:table-cell>
          <table:table-cell table:number-columns-repeated="2" table:style-name="ce4"/>
          <table:table-cell office:value-type="string" table:style-name="ce5">
            <text:p>れ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れ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れ</text:p>
          </table:table-cell>
          <table:table-cell office:value-type="float" office:value="141" table:style-name="ce4">
            <text:p>141</text:p>
          </table:table-cell>
          <table:table-cell office:value-type="string" table:style-name="ce5">
            <text:p>れ</text:p>
          </table:table-cell>
          <table:table-cell office:value-type="float" office:value="152" table:style-name="ce4">
            <text:p>152</text:p>
          </table:table-cell>
          <table:table-cell office:value-type="string" table:style-name="ce5">
            <text:p>れ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れ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れ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れ</text:p>
          </table:table-cell>
          <table:table-cell office:value-type="float" office:value="11" table:style-name="ce4">
            <text:p>11</text:p>
          </table:table-cell>
          <table:table-cell table:style-name="ce35"/>
          <table:table-cell office:value-type="float" office:value="1382" table:formula="of:=SUM([.AP80];[.AN80];[.AL80];[.AJ80];[.AH80];[.AF80];[.AD80];[.AB80];[.Z80];[.X80];[.V80];[.T80];[.R80];[.P80];[.N80];[.L80];[.J80];[.H80];[.F80];[.D80];[.B80])" table:style-name="ce1">
            <text:p>1382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ろ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ろ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ろ</text:p>
          </table:table-cell>
          <table:table-cell office:value-type="float" office:value="107" table:style-name="ce4">
            <text:p>107</text:p>
          </table:table-cell>
          <table:table-cell office:value-type="string" table:style-name="ce5">
            <text:p>ろ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ろ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ろ</text:p>
          </table:table-cell>
          <table:table-cell office:value-type="float" office:value="141" table:style-name="ce4">
            <text:p>141</text:p>
          </table:table-cell>
          <table:table-cell office:value-type="string" table:style-name="ce5">
            <text:p>ろ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ろ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ろ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を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ろ</text:p>
          </table:table-cell>
          <table:table-cell office:value-type="float" office:value="5" table:style-name="ce4">
            <text:p>5</text:p>
          </table:table-cell>
          <table:table-cell office:value-type="string" table:style-name="ce15">
            <text:p>ろ</text:p>
          </table:table-cell>
          <table:table-cell office:value-type="float" office:value="511" table:style-name="ce14">
            <text:p>511</text:p>
          </table:table-cell>
          <table:table-cell table:number-columns-repeated="4" table:style-name="ce1"/>
          <table:table-cell office:value-type="string" table:style-name="ce5">
            <text:p>ろ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ろ</text:p>
          </table:table-cell>
          <table:table-cell office:value-type="float" office:value="107" table:style-name="ce4">
            <text:p>107</text:p>
          </table:table-cell>
          <table:table-cell office:value-type="string" table:style-name="ce5">
            <text:p>ろ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ろ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ろ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ろ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ろ</text:p>
          </table:table-cell>
          <table:table-cell office:value-type="float" office:value="16" table:style-name="ce4">
            <text:p>16</text:p>
          </table:table-cell>
          <table:table-cell table:style-name="ce35"/>
          <table:table-cell office:value-type="float" office:value="1127" table:formula="of:=SUM([.AP81];[.AN81];[.AL81];[.AJ81];[.AH81];[.AF81];[.AD81];[.AB81];[.Z81];[.X81];[.V81];[.T81];[.R81];[.P81];[.N81];[.L81];[.J81];[.H81];[.F81];[.D81];[.B81])" table:style-name="ce1">
            <text:p>1127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15">
            <text:p>わ</text:p>
          </table:table-cell>
          <table:table-cell office:value-type="float" office:value="524" table:style-name="ce14">
            <text:p>524</text:p>
          </table:table-cell>
          <table:table-cell office:value-type="string" table:style-name="ce5">
            <text:p>わ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わ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わ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わ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わ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わ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5">
            <text:p>わ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わ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1"/>
          <table:table-cell office:value-type="string" table:style-name="ce5">
            <text:p>わ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わ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わ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わ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わ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わ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わ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float" office:value="873" table:formula="of:=SUM([.AP82];[.AN82];[.AL82];[.AJ82];[.AH82];[.AF82];[.AD82];[.AB82];[.Z82];[.X82];[.V82];[.T82];[.R82];[.P82];[.N82];[.L82];[.J82];[.H82];[.F82];[.D82];[.B82])" table:style-name="ce1">
            <text:p>873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を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を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を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を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を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を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を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を</text:p>
          </table:table-cell>
          <table:table-cell office:value-type="float" office:value="236" table:style-name="ce4">
            <text:p>236</text:p>
          </table:table-cell>
          <table:table-cell office:value-type="string" table:style-name="ce5">
            <text:p>を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1"/>
          <table:table-cell office:value-type="string" table:style-name="ce5">
            <text:p>ん</text:p>
          </table:table-cell>
          <table:table-cell office:value-type="float" office:value="196" table:style-name="ce4">
            <text:p>196</text:p>
          </table:table-cell>
          <table:table-cell office:value-type="string" table:style-name="ce5">
            <text:p>を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を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を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を</text:p>
          </table:table-cell>
          <table:table-cell office:value-type="float" office:value="25" table:style-name="ce4">
            <text:p>25</text:p>
          </table:table-cell>
          <table:table-cell office:value-type="string" table:style-name="ce17">
            <text:p>を</text:p>
          </table:table-cell>
          <table:table-cell office:value-type="float" office:value="374" table:style-name="ce16">
            <text:p>374</text:p>
          </table:table-cell>
          <table:table-cell office:value-type="string" table:style-name="ce5">
            <text:p>を</text:p>
          </table:table-cell>
          <table:table-cell office:value-type="float" office:value="118" table:style-name="ce4">
            <text:p>118</text:p>
          </table:table-cell>
          <table:table-cell office:value-type="string" table:style-name="ce5">
            <text:p>を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を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を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を</text:p>
          </table:table-cell>
          <table:table-cell office:value-type="float" office:value="6" table:style-name="ce4">
            <text:p>6</text:p>
          </table:table-cell>
          <table:table-cell office:value-type="string" table:style-name="ce41">
            <text:p>を</text:p>
          </table:table-cell>
          <table:table-cell office:value-type="float" office:value="1573" table:formula="of:=SUM([.AP83];[.AN83];[.AL83];[.AJ83];[.AH83];[.AF83];[.AD83];[.AB83];[.Z83];[.X83];[.V83];[.T83];[.R83];[.P83];[.N83];[.L83];[.J83];[.H83];[.F83];[.D83];[.B83])" table:style-name="ce33">
            <text:p>1573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5">
            <text:p>ん</text:p>
          </table:table-cell>
          <table:table-cell office:value-type="float" office:value="292" table:style-name="ce4">
            <text:p>292</text:p>
          </table:table-cell>
          <table:table-cell office:value-type="string" table:style-name="ce5">
            <text:p>ん</text:p>
          </table:table-cell>
          <table:table-cell office:value-type="float" office:value="149" table:style-name="ce4">
            <text:p>149</text:p>
          </table:table-cell>
          <table:table-cell office:value-type="string" table:style-name="ce5">
            <text:p>ん</text:p>
          </table:table-cell>
          <table:table-cell office:value-type="float" office:value="116" table:style-name="ce4">
            <text:p>116</text:p>
          </table:table-cell>
          <table:table-cell office:value-type="string" table:style-name="ce3">
            <text:p>ん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ん</text:p>
          </table:table-cell>
          <table:table-cell office:value-type="float" office:value="59" table:style-name="ce4">
            <text:p>59</text:p>
          </table:table-cell>
          <table:table-cell office:value-type="string" table:style-name="ce5">
            <text:p>ん</text:p>
          </table:table-cell>
          <table:table-cell office:value-type="float" office:value="188" table:style-name="ce4">
            <text:p>188</text:p>
          </table:table-cell>
          <table:table-cell office:value-type="string" table:style-name="ce7">
            <text:p>ん</text:p>
          </table:table-cell>
          <table:table-cell office:value-type="float" office:value="1129" table:style-name="ce6">
            <text:p>1129</text:p>
          </table:table-cell>
          <table:table-cell office:value-type="string" table:style-name="ce5">
            <text:p>ん</text:p>
          </table:table-cell>
          <table:table-cell office:value-type="float" office:value="44" table:style-name="ce4">
            <text:p>44</text:p>
          </table:table-cell>
          <table:table-cell office:value-type="string" table:style-name="ce9">
            <text:p>ん</text:p>
          </table:table-cell>
          <table:table-cell office:value-type="float" office:value="1579" table:style-name="ce8">
            <text:p>1579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7">
            <text:p>ん</text:p>
          </table:table-cell>
          <table:table-cell office:value-type="float" office:value="1178" table:style-name="ce6">
            <text:p>1178</text:p>
          </table:table-cell>
          <table:table-cell office:value-type="string" table:style-name="ce5">
            <text:p>ん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13">
            <text:p>ん</text:p>
          </table:table-cell>
          <table:table-cell office:value-type="float" office:value="557" table:style-name="ce12">
            <text:p>557</text:p>
          </table:table-cell>
          <table:table-cell office:value-type="string" table:style-name="ce5">
            <text:p>ん</text:p>
          </table:table-cell>
          <table:table-cell office:value-type="float" office:value="242" table:style-name="ce4">
            <text:p>242</text:p>
          </table:table-cell>
          <table:table-cell office:value-type="string" table:style-name="ce7">
            <text:p>ん</text:p>
          </table:table-cell>
          <table:table-cell office:value-type="float" office:value="933" table:style-name="ce6">
            <text:p>933</text:p>
          </table:table-cell>
          <table:table-cell office:value-type="string" table:style-name="ce5">
            <text:p>ん</text:p>
          </table:table-cell>
          <table:table-cell office:value-type="float" office:value="88" table:style-name="ce4">
            <text:p>88</text:p>
          </table:table-cell>
          <table:table-cell office:value-type="string" table:style-name="ce3">
            <text:p>ん</text:p>
          </table:table-cell>
          <table:table-cell office:value-type="float" office:value="2046" table:style-name="ce2">
            <text:p>2046</text:p>
          </table:table-cell>
          <table:table-cell office:value-type="string" table:style-name="ce5">
            <text:p>ん</text:p>
          </table:table-cell>
          <table:table-cell office:value-type="float" office:value="293" table:style-name="ce4">
            <text:p>293</text:p>
          </table:table-cell>
          <table:table-cell office:value-type="string" table:style-name="ce5">
            <text:p>ん</text:p>
          </table:table-cell>
          <table:table-cell office:value-type="float" office:value="76" table:style-name="ce4">
            <text:p>76</text:p>
          </table:table-cell>
          <table:table-cell office:value-type="string" table:style-name="ce37">
            <text:p>ん</text:p>
          </table:table-cell>
          <table:table-cell office:value-type="float" office:value="10986" table:formula="of:=SUM([.AP84];[.AN84];[.AL84];[.AJ84];[.AH84];[.AF84];[.AD84];[.AB84];[.Z84];[.X84];[.V84];[.T84];[.R84];[.P84];[.N84];[.L84];[.J84];[.H84];[.F84];[.D84];[.B84])" table:style-name="ce30">
            <text:p>10986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ー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ー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ー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ー</text:p>
          </table:table-cell>
          <table:table-cell office:value-type="float" office:value="253" table:style-name="ce4">
            <text:p>253</text:p>
          </table:table-cell>
          <table:table-cell office:value-type="string" table:style-name="ce5">
            <text:p>ー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ー</text:p>
          </table:table-cell>
          <table:table-cell office:value-type="float" office:value="144" table:style-name="ce4">
            <text:p>144</text:p>
          </table:table-cell>
          <table:table-cell office:value-type="string" table:style-name="ce5">
            <text:p>ー</text:p>
          </table:table-cell>
          <table:table-cell table:style-name="ce4"/>
          <table:table-cell office:value-type="string" table:style-name="ce5">
            <text:p>ー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ー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ー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ー</text:p>
          </table:table-cell>
          <table:table-cell office:value-type="float" office:value="151" table:style-name="ce4">
            <text:p>151</text:p>
          </table:table-cell>
          <table:table-cell table:number-columns-repeated="4" table:style-name="ce1"/>
          <table:table-cell office:value-type="string" table:style-name="ce5">
            <text:p>ー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ー</text:p>
          </table:table-cell>
          <table:table-cell office:value-type="float" office:value="32" table:style-name="ce4">
            <text:p>32</text:p>
          </table:table-cell>
          <table:table-cell office:value-type="string" table:style-name="ce17">
            <text:p>ー</text:p>
          </table:table-cell>
          <table:table-cell office:value-type="float" office:value="338" table:style-name="ce16">
            <text:p>338</text:p>
          </table:table-cell>
          <table:table-cell office:value-type="string" table:style-name="ce5">
            <text:p>ー</text:p>
          </table:table-cell>
          <table:table-cell office:value-type="float" office:value="137" table:style-name="ce4">
            <text:p>137</text:p>
          </table:table-cell>
          <table:table-cell office:value-type="string" table:style-name="ce5">
            <text:p>ー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ー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ー</text:p>
          </table:table-cell>
          <table:table-cell office:value-type="float" office:value="112" table:style-name="ce4">
            <text:p>112</text:p>
          </table:table-cell>
          <table:table-cell table:style-name="ce35"/>
          <table:table-cell office:value-type="float" office:value="1564" table:formula="of:=SUM([.AP85];[.AN85];[.AL85];[.AJ85];[.AH85];[.AF85];[.AD85];[.AB85];[.Z85];[.X85];[.V85];[.T85];[.R85];[.P85];[.N85];[.L85];[.J85];[.H85];[.F85];[.D85];[.B85])" table:style-name="ce1">
            <text:p>1564</text:p>
          </table:table-cell>
          <table:table-cell table:number-columns-repeated="16340"/>
        </table:table-row>
        <table:table-row table:number-rows-repeated="1048491" table:style-name="ro3">
          <table:table-cell table:number-columns-repeated="16384"/>
        </table:table-row>
      </table:table>
      <table:table table:name="濁音後、左" table:style-name="ta1">
        <table:table-column table:style-name="co1" table:number-columns-repeated="16384" table:default-cell-style-name="ce1"/>
        <table:table-row table:style-name="ro1">
          <table:table-cell office:value-type="string" table:style-name="ce40">
            <text:p><text:ruby text:style-name="ru1"><text:ruby-base>濁音</text:ruby-base><text:ruby-text text:style-name="T1">ダクオン</text:ruby-text></text:ruby>のあと／<text:ruby text:style-name="ru1"><text:ruby-base>左</text:ruby-base><text:ruby-text text:style-name="T1">ヒダリ</text:ruby-text></text:ruby><text:ruby text:style-name="ru1"><text:ruby-base>手</text:ruby-base><text:ruby-text text:style-name="T1">テ</text:ruby-text></text:ruby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が</text:p>
          </table:table-cell>
          <table:table-cell table:style-name="ce4"/>
          <table:table-cell office:value-type="string" table:style-name="ce4">
            <text:p>ぎ</text:p>
          </table:table-cell>
          <table:table-cell table:style-name="ce4"/>
          <table:table-cell table:number-columns-repeated="2" table:style-name="ce1"/>
          <table:table-cell office:value-type="string" table:style-name="ce4">
            <text:p>げ</text:p>
          </table:table-cell>
          <table:table-cell table:style-name="ce4"/>
          <table:table-cell office:value-type="string" table:style-name="ce4">
            <text:p>ご</text:p>
          </table:table-cell>
          <table:table-cell table:style-name="ce4"/>
          <table:table-cell table:number-columns-repeated="2" table:style-name="ce1"/>
          <table:table-cell office:value-type="string" table:style-name="ce4">
            <text:p>じ</text:p>
          </table:table-cell>
          <table:table-cell table:style-name="ce4"/>
          <table:table-cell table:number-columns-repeated="2" table:style-name="ce1"/>
          <table:table-cell office:value-type="string" table:style-name="ce4">
            <text:p>ぜ</text:p>
          </table:table-cell>
          <table:table-cell table:style-name="ce4"/>
          <table:table-cell office:value-type="string" table:style-name="ce4">
            <text:p>ぞ</text:p>
          </table:table-cell>
          <table:table-cell table:style-name="ce4"/>
          <table:table-cell table:number-columns-repeated="2" table:style-name="ce1"/>
          <table:table-cell office:value-type="string" table:style-name="ce4">
            <text:p>ぢ</text:p>
          </table:table-cell>
          <table:table-cell table:style-name="ce4"/>
          <table:table-cell table:number-columns-repeated="2" table:style-name="ce1"/>
          <table:table-cell office:value-type="string" table:style-name="ce4">
            <text:p>で</text:p>
          </table:table-cell>
          <table:table-cell table:style-name="ce4"/>
          <table:table-cell office:value-type="string" table:style-name="ce4">
            <text:p>ど</text:p>
          </table:table-cell>
          <table:table-cell table:style-name="ce4"/>
          <table:table-cell office:value-type="string" table:style-name="ce4">
            <text:p>ば</text:p>
          </table:table-cell>
          <table:table-cell table:style-name="ce4"/>
          <table:table-cell office:value-type="string" table:style-name="ce4">
            <text:p>び</text:p>
          </table:table-cell>
          <table:table-cell table:style-name="ce4"/>
          <table:table-cell table:number-columns-repeated="3" table:style-name="ce1"/>
          <table:table-cell table:style-name="ce4"/>
          <table:table-cell office:value-type="string" table:style-name="ce4">
            <text:p>ぼ</text:p>
          </table:table-cell>
          <table:table-cell table:style-name="ce4"/>
          <table:table-cell table:style-name="ce35"/>
          <table:table-cell office:value-type="string" table:style-name="ce34">
            <text:p><text:ruby text:style-name="ru1"><text:ruby-base>計</text:ruby-base><text:ruby-text text:style-name="T1">ケイ</text:ruby-text></text:ruby>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3">
            <text:p>、</text:p>
          </table:table-cell>
          <table:table-cell office:value-type="float" office:value="2486" table:style-name="ce2">
            <text:p>2486</text:p>
          </table:table-cell>
          <table:table-cell office:value-type="string" table:style-name="ce5">
            <text:p>、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1"/>
          <table:table-cell office:value-type="string" table:style-name="ce5">
            <text:p>、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、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1"/>
          <table:table-cell office:value-type="string" table:style-name="ce5">
            <text:p>、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1"/>
          <table:table-cell office:value-type="string" table:style-name="ce5">
            <text:p>、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、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3">
            <text:p>、</text:p>
          </table:table-cell>
          <table:table-cell office:value-type="float" office:value="1910" table:style-name="ce2">
            <text:p>1910</text:p>
          </table:table-cell>
          <table:table-cell office:value-type="string" table:style-name="ce13">
            <text:p>、</text:p>
          </table:table-cell>
          <table:table-cell office:value-type="float" office:value="562" table:style-name="ce12">
            <text:p>562</text:p>
          </table:table-cell>
          <table:table-cell office:value-type="string" table:style-name="ce13">
            <text:p>、</text:p>
          </table:table-cell>
          <table:table-cell office:value-type="float" office:value="612" table:style-name="ce12">
            <text:p>612</text:p>
          </table:table-cell>
          <table:table-cell office:value-type="string" table:style-name="ce5">
            <text:p>、</text:p>
          </table:table-cell>
          <table:table-cell office:value-type="float" office:value="66" table:style-name="ce4">
            <text:p>66</text:p>
          </table:table-cell>
          <table:table-cell table:number-columns-repeated="3" table:style-name="ce1"/>
          <table:table-cell office:value-type="float" office:value="21" table:style-name="ce4">
            <text:p>21</text:p>
          </table:table-cell>
          <table:table-cell office:value-type="string" table:style-name="ce5">
            <text:p>、</text:p>
          </table:table-cell>
          <table:table-cell office:value-type="float" office:value="5" table:style-name="ce4">
            <text:p>5</text:p>
          </table:table-cell>
          <table:table-cell office:value-type="string" table:style-name="ce36">
            <text:p>、</text:p>
          </table:table-cell>
          <table:table-cell office:value-type="float" office:value="5918" table:formula="of:=SUM([.AP3];[.AN3];[.AL3];[.AJ3];[.AH3];[.AF3];[.AD3];[.AB3];[.Z3];[.X3];[.V3];[.T3];[.R3];[.P3];[.N3];[.L3];[.J3];[.H3];[.F3];[.D3];[.B3])" table:style-name="ce31">
            <text:p>5918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。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。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1"/>
          <table:table-cell office:value-type="string" table:style-name="ce5">
            <text:p>。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。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1"/>
          <table:table-cell office:value-type="string" table:style-name="ce5">
            <text:p>。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1"/>
          <table:table-cell office:value-type="string" table:style-name="ce5">
            <text:p>。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。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。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。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。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。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。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float" office:value="479" table:formula="of:=SUM([.AP4];[.AN4];[.AL4];[.AJ4];[.AH4];[.AF4];[.AD4];[.AB4];[.Z4];[.X4];[.V4];[.T4];[.R4];[.P4];[.N4];[.L4];[.J4];[.H4];[.F4];[.D4];[.B4])" table:style-name="ce1">
            <text:p>479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24">
            <text:p>ぁ</text:p>
          </table:table-cell>
          <table:table-cell office:value-type="string" table:style-name="ce25">
            <text:p>　</text:p>
          </table:table-cell>
          <table:table-cell office:value-type="string" table:style-name="ce26">
            <text:p>　</text:p>
          </table:table-cell>
          <table:table-cell office:value-type="string" table:style-name="ce27">
            <text:p>　</text:p>
          </table:table-cell>
          <table:table-cell office:value-type="string" table:style-name="ce28">
            <text:p>　</text:p>
          </table:table-cell>
          <table:table-cell office:value-type="string" table:style-name="ce29">
            <text:p>　</text:p>
          </table:table-cell>
          <table:table-cell office:value-type="string" table:style-name="ce5">
            <text:p>ぁ　</text:p>
          </table:table-cell>
          <table:table-cell office:value-type="string" table:style-name="ce4">
            <text:p>　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0" table:formula="of:=SUM([.AP5];[.AN5];[.AL5];[.AJ5];[.AH5];[.AF5];[.AD5];[.AB5];[.Z5];[.X5];[.V5];[.T5];[.R5];[.P5];[.N5];[.L5];[.J5];[.H5];[.F5];[.D5];[.B5])" table:style-name="ce1">
            <text:p>0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9">
            <text:p>あ</text:p>
          </table:table-cell>
          <table:table-cell office:value-type="float" office:value="1623" table:style-name="ce8">
            <text:p>1623</text:p>
          </table:table-cell>
          <table:table-cell office:value-type="string" table:style-name="ce5">
            <text:p>あ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1"/>
          <table:table-cell office:value-type="string" table:style-name="ce5">
            <text:p>あ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あ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1"/>
          <table:table-cell office:value-type="string" table:style-name="ce5">
            <text:p>あ</text:p>
          </table:table-cell>
          <table:table-cell office:value-type="float" office:value="115" table:style-name="ce4">
            <text:p>115</text:p>
          </table:table-cell>
          <table:table-cell table:number-columns-repeated="2" table:style-name="ce1"/>
          <table:table-cell office:value-type="string" table:style-name="ce5">
            <text:p>あ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あ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3">
            <text:p>あ</text:p>
          </table:table-cell>
          <table:table-cell office:value-type="float" office:value="1951" table:style-name="ce2">
            <text:p>1951</text:p>
          </table:table-cell>
          <table:table-cell office:value-type="string" table:style-name="ce5">
            <text:p>あ</text:p>
          </table:table-cell>
          <table:table-cell office:value-type="float" office:value="85" table:style-name="ce4">
            <text:p>85</text:p>
          </table:table-cell>
          <table:table-cell office:value-type="string" table:style-name="ce15">
            <text:p>あ</text:p>
          </table:table-cell>
          <table:table-cell office:value-type="float" office:value="508" table:style-name="ce14">
            <text:p>508</text:p>
          </table:table-cell>
          <table:table-cell office:value-type="string" table:style-name="ce5">
            <text:p>あ</text:p>
          </table:table-cell>
          <table:table-cell office:value-type="float" office:value="38" table:style-name="ce4">
            <text:p>38</text:p>
          </table:table-cell>
          <table:table-cell table:number-columns-repeated="3" table:style-name="ce1"/>
          <table:table-cell office:value-type="float" office:value="3" table:style-name="ce4">
            <text:p>3</text:p>
          </table:table-cell>
          <table:table-cell office:value-type="string" table:style-name="ce5">
            <text:p>あ</text:p>
          </table:table-cell>
          <table:table-cell office:value-type="float" office:value="7" table:style-name="ce4">
            <text:p>7</text:p>
          </table:table-cell>
          <table:table-cell office:value-type="string" table:style-name="ce36">
            <text:p>あ</text:p>
          </table:table-cell>
          <table:table-cell office:value-type="float" office:value="4397" table:formula="of:=SUM([.AP6];[.AN6];[.AL6];[.AJ6];[.AH6];[.AF6];[.AD6];[.AB6];[.Z6];[.X6];[.V6];[.T6];[.R6];[.P6];[.N6];[.L6];[.J6];[.H6];[.F6];[.D6];[.B6])" table:style-name="ce31">
            <text:p>4397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ぃ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" table:style-name="ce1"/>
          <table:table-cell office:value-type="string" table:style-name="ce5">
            <text:p>ぃ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ぃ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ぃ</text:p>
          </table:table-cell>
          <table:table-cell office:value-type="float" office:value="320" table:style-name="ce4">
            <text:p>320</text:p>
          </table:table-cell>
          <table:table-cell office:value-type="string" table:style-name="ce5">
            <text:p>ぃ</text:p>
          </table:table-cell>
          <table:table-cell office:value-type="string" table:style-name="ce4">
            <text:p>　</text:p>
          </table:table-cell>
          <table:table-cell office:value-type="string" table:style-name="ce22">
            <text:p>　</text:p>
          </table:table-cell>
          <table:table-cell office:value-type="string" table:style-name="ce23">
            <text:p>　</text:p>
          </table:table-cell>
          <table:table-cell office:value-type="string" table:style-name="ce5">
            <text:p>ぃ</text:p>
          </table:table-cell>
          <table:table-cell office:value-type="float" office:value="2" table:style-name="ce4">
            <text:p>2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　</text:p>
          </table:table-cell>
          <table:table-cell table:style-name="ce35"/>
          <table:table-cell office:value-type="float" office:value="335" table:formula="of:=SUM([.AP7];[.AN7];[.AL7];[.AJ7];[.AH7];[.AF7];[.AD7];[.AB7];[.Z7];[.X7];[.V7];[.T7];[.R7];[.P7];[.N7];[.L7];[.J7];[.H7];[.F7];[.D7];[.B7])" table:style-name="ce1">
            <text:p>335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3">
            <text:p>い</text:p>
          </table:table-cell>
          <table:table-cell office:value-type="float" office:value="2318" table:style-name="ce2">
            <text:p>2318</text:p>
          </table:table-cell>
          <table:table-cell office:value-type="string" table:style-name="ce5">
            <text:p>い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1"/>
          <table:table-cell office:value-type="string" table:style-name="ce5">
            <text:p>い</text:p>
          </table:table-cell>
          <table:table-cell office:value-type="float" office:value="85" table:style-name="ce4">
            <text:p>85</text:p>
          </table:table-cell>
          <table:table-cell office:value-type="string" table:style-name="ce5">
            <text:p>い</text:p>
          </table:table-cell>
          <table:table-cell office:value-type="float" office:value="128" table:style-name="ce4">
            <text:p>128</text:p>
          </table:table-cell>
          <table:table-cell table:number-columns-repeated="2" table:style-name="ce1"/>
          <table:table-cell office:value-type="string" table:style-name="ce5">
            <text:p>い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1"/>
          <table:table-cell office:value-type="string" table:style-name="ce5">
            <text:p>い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い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13">
            <text:p>い</text:p>
          </table:table-cell>
          <table:table-cell office:value-type="float" office:value="563" table:style-name="ce12">
            <text:p>563</text:p>
          </table:table-cell>
          <table:table-cell office:value-type="string" table:style-name="ce5">
            <text:p>い</text:p>
          </table:table-cell>
          <table:table-cell office:value-type="float" office:value="125" table:style-name="ce4">
            <text:p>125</text:p>
          </table:table-cell>
          <table:table-cell office:value-type="string" table:style-name="ce11">
            <text:p>い</text:p>
          </table:table-cell>
          <table:table-cell office:value-type="float" office:value="843" table:style-name="ce10">
            <text:p>843</text:p>
          </table:table-cell>
          <table:table-cell office:value-type="string" table:style-name="ce5">
            <text:p>い</text:p>
          </table:table-cell>
          <table:table-cell office:value-type="float" office:value="44" table:style-name="ce4">
            <text:p>44</text:p>
          </table:table-cell>
          <table:table-cell table:number-columns-repeated="3" table:style-name="ce1"/>
          <table:table-cell office:value-type="float" office:value="111" table:style-name="ce4">
            <text:p>111</text:p>
          </table:table-cell>
          <table:table-cell office:value-type="string" table:style-name="ce5">
            <text:p>い</text:p>
          </table:table-cell>
          <table:table-cell office:value-type="float" office:value="23" table:style-name="ce4">
            <text:p>23</text:p>
          </table:table-cell>
          <table:table-cell office:value-type="string" table:style-name="ce36">
            <text:p>い</text:p>
          </table:table-cell>
          <table:table-cell office:value-type="float" office:value="4602" table:formula="of:=SUM([.AP8];[.AN8];[.AL8];[.AJ8];[.AH8];[.AF8];[.AD8];[.AB8];[.Z8];[.X8];[.V8];[.T8];[.R8];[.P8];[.N8];[.L8];[.J8];[.H8];[.F8];[.D8];[.B8])" table:style-name="ce31">
            <text:p>4602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20">
            <text:p>ぅ</text:p>
          </table:table-cell>
          <table:table-cell office:value-type="string" table:style-name="ce21">
            <text:p>　</text:p>
          </table:table-cell>
          <table:table-cell office:value-type="string" table:style-name="ce5">
            <text:p>ぅ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8" table:formula="of:=SUM([.AP9];[.AN9];[.AL9];[.AJ9];[.AH9];[.AF9];[.AD9];[.AB9];[.Z9];[.X9];[.V9];[.T9];[.R9];[.P9];[.N9];[.L9];[.J9];[.H9];[.F9];[.D9];[.B9])" table:style-name="ce1">
            <text:p>8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17">
            <text:p>う</text:p>
          </table:table-cell>
          <table:table-cell office:value-type="float" office:value="338" table:style-name="ce16">
            <text:p>338</text:p>
          </table:table-cell>
          <table:table-cell office:value-type="string" table:style-name="ce5">
            <text:p>う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office:value-type="string" table:style-name="ce5">
            <text:p>う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う</text:p>
          </table:table-cell>
          <table:table-cell office:value-type="float" office:value="591" table:style-name="ce12">
            <text:p>591</text:p>
          </table:table-cell>
          <table:table-cell table:number-columns-repeated="2" table:style-name="ce1"/>
          <table:table-cell office:value-type="string" table:style-name="ce5">
            <text:p>う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1"/>
          <table:table-cell office:value-type="string" table:style-name="ce5">
            <text:p>う</text:p>
          </table:table-cell>
          <table:table-cell office:value-type="float" office:value="3" table:style-name="ce4">
            <text:p>3</text:p>
          </table:table-cell>
          <table:table-cell office:value-type="string" table:style-name="ce15">
            <text:p>う</text:p>
          </table:table-cell>
          <table:table-cell office:value-type="float" office:value="515" table:style-name="ce14">
            <text:p>515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う</text:p>
          </table:table-cell>
          <table:table-cell office:value-type="float" office:value="121" table:style-name="ce4">
            <text:p>121</text:p>
          </table:table-cell>
          <table:table-cell office:value-type="string" table:style-name="ce3">
            <text:p>う</text:p>
          </table:table-cell>
          <table:table-cell office:value-type="float" office:value="2854" table:style-name="ce2">
            <text:p>2854</text:p>
          </table:table-cell>
          <table:table-cell office:value-type="string" table:style-name="ce5">
            <text:p>う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う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office:value-type="float" office:value="3" table:style-name="ce4">
            <text:p>3</text:p>
          </table:table-cell>
          <table:table-cell office:value-type="string" table:style-name="ce13">
            <text:p>う</text:p>
          </table:table-cell>
          <table:table-cell office:value-type="float" office:value="661" table:style-name="ce12">
            <text:p>661</text:p>
          </table:table-cell>
          <table:table-cell office:value-type="string" table:style-name="ce36">
            <text:p>う</text:p>
          </table:table-cell>
          <table:table-cell office:value-type="float" office:value="5152" table:formula="of:=SUM([.AP10];[.AN10];[.AL10];[.AJ10];[.AH10];[.AF10];[.AD10];[.AB10];[.Z10];[.X10];[.V10];[.T10];[.R10];[.P10];[.N10];[.L10];[.J10];[.H10];[.F10];[.D10];[.B10])" table:style-name="ce31">
            <text:p>5152</text:p>
          </table:table-cell>
          <table:table-cell table:number-columns-repeated="16340"/>
        </table:table-row>
        <table:table-row table:style-name="ro2">
          <table:table-cell table:number-columns-repeated="4" table:style-name="ce1"/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ヴ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ヴ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3"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4" table:formula="of:=SUM([.AP11];[.AN11];[.AL11];[.AJ11];[.AH11];[.AF11];[.AD11];[.AB11];[.Z11];[.X11];[.V11];[.T11];[.R11];[.P11];[.N11];[.L11];[.J11];[.H11];[.F11];[.D11];[.B11])" table:style-name="ce1">
            <text:p>4</text:p>
          </table:table-cell>
          <table:table-cell table:number-columns-repeated="16340"/>
        </table:table-row>
        <table:table-row table:style-name="ro2">
          <table:table-cell table:number-columns-repeated="4" table:style-name="ce1"/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" table:style-name="ce1"/>
          <table:table-cell office:value-type="string" table:style-name="ce5">
            <text:p>ぇ</text:p>
          </table:table-cell>
          <table:table-cell office:value-type="float" office:value="92" table:style-name="ce4">
            <text:p>92</text:p>
          </table:table-cell>
          <table:table-cell table:number-columns-repeated="2" table:style-name="ce1"/>
          <table:table-cell office:value-type="string" table:style-name="ce5">
            <text:p>ぇ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ぇ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え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え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え</text:p>
          </table:table-cell>
          <table:table-cell office:value-type="float" office:value="15" table:style-name="ce4">
            <text:p>15</text:p>
          </table:table-cell>
          <table:table-cell table:number-columns-repeated="3" table:style-name="ce1"/>
          <table:table-cell office:value-type="float" office:value="5" table:style-name="ce4">
            <text:p>5</text:p>
          </table:table-cell>
          <table:table-cell office:value-type="string" table:style-name="ce5">
            <text:p>え</text:p>
          </table:table-cell>
          <table:table-cell office:value-type="float" office:value="74" table:style-name="ce4">
            <text:p>74</text:p>
          </table:table-cell>
          <table:table-cell table:style-name="ce35"/>
          <table:table-cell office:value-type="float" office:value="220" table:formula="of:=SUM([.AP12];[.AN12];[.AL12];[.AJ12];[.AH12];[.AF12];[.AD12];[.AB12];[.Z12];[.X12];[.V12];[.T12];[.R12];[.P12];[.N12];[.L12];[.J12];[.H12];[.F12];[.D12];[.B12])" table:style-name="ce1">
            <text:p>220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11">
            <text:p>え</text:p>
          </table:table-cell>
          <table:table-cell office:value-type="float" office:value="722" table:style-name="ce10">
            <text:p>722</text:p>
          </table:table-cell>
          <table:table-cell office:value-type="string" table:style-name="ce5">
            <text:p>え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え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え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1"/>
          <table:table-cell office:value-type="string" table:style-name="ce5">
            <text:p>え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1"/>
          <table:table-cell office:value-type="string" table:style-name="ce5">
            <text:p>え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え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1"/>
          <table:table-cell office:value-type="string" table:style-name="ce5">
            <text:p>え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え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float" office:value="3" table:style-name="ce4">
            <text:p>3</text:p>
          </table:table-cell>
          <table:table-cell table:style-name="ce35"/>
          <table:table-cell office:value-type="float" office:value="865" table:formula="of:=SUM([.AP13];[.AN13];[.AL13];[.AJ13];[.AH13];[.AF13];[.AD13];[.AB13];[.Z13];[.X13];[.V13];[.T13];[.R13];[.P13];[.N13];[.L13];[.J13];[.H13];[.F13];[.D13];[.B13])" table:style-name="ce1">
            <text:p>865</text:p>
          </table:table-cell>
          <table:table-cell table:number-columns-repeated="16340"/>
        </table:table-row>
        <table:table-row table:style-name="ro3">
          <table:table-cell table:number-columns-repeated="4" table:style-name="ce1"/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ぉ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float" office:value="2" table:formula="of:=SUM([.AP14];[.AN14];[.AL14];[.AJ14];[.AH14];[.AF14];[.AD14];[.AB14];[.Z14];[.X14];[.V14];[.T14];[.R14];[.P14];[.N14];[.L14];[.J14];[.H14];[.F14];[.D14];[.B14])" table:style-name="ce1">
            <text:p>2</text:p>
          </table:table-cell>
          <table:table-cell table:number-columns-repeated="16340"/>
        </table:table-row>
        <table:table-row table:style-name="ro2">
          <table:table-cell table:number-columns-repeated="2" table:style-name="ce1"/>
          <table:table-cell office:value-type="string" table:style-name="ce11">
            <text:p>お</text:p>
          </table:table-cell>
          <table:table-cell office:value-type="float" office:value="741" table:style-name="ce10">
            <text:p>741</text:p>
          </table:table-cell>
          <table:table-cell office:value-type="string" table:style-name="ce5">
            <text:p>お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1"/>
          <table:table-cell office:value-type="string" table:style-name="ce5">
            <text:p>お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お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1"/>
          <table:table-cell office:value-type="string" table:style-name="ce5">
            <text:p>お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1"/>
          <table:table-cell office:value-type="string" table:style-name="ce5">
            <text:p>お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お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17">
            <text:p>お</text:p>
          </table:table-cell>
          <table:table-cell office:value-type="float" office:value="378" table:style-name="ce16">
            <text:p>378</text:p>
          </table:table-cell>
          <table:table-cell office:value-type="string" table:style-name="ce5">
            <text:p>お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お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お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1"/>
          <table:table-cell office:value-type="float" office:value="27" table:style-name="ce4">
            <text:p>27</text:p>
          </table:table-cell>
          <table:table-cell office:value-type="string" table:style-name="ce5">
            <text:p>お</text:p>
          </table:table-cell>
          <table:table-cell office:value-type="float" office:value="7" table:style-name="ce4">
            <text:p>7</text:p>
          </table:table-cell>
          <table:table-cell table:style-name="ce35"/>
          <table:table-cell office:value-type="float" office:value="1480" table:formula="of:=SUM([.AP15];[.AN15];[.AL15];[.AJ15];[.AH15];[.AF15];[.AD15];[.AB15];[.Z15];[.X15];[.V15];[.T15];[.R15];[.P15];[.N15];[.L15];[.J15];[.H15];[.F15];[.D15];[.B15])" table:style-name="ce1">
            <text:p>1480</text:p>
          </table:table-cell>
          <table:table-cell table:number-columns-repeated="16340"/>
        </table:table-row>
        <table:table-row table:style-name="ro3">
          <table:table-cell table:number-columns-repeated="2" table:style-name="ce1"/>
          <table:table-cell office:value-type="string" table:style-name="ce13">
            <text:p>か</text:p>
          </table:table-cell>
          <table:table-cell office:value-type="float" office:value="620" table:style-name="ce12">
            <text:p>620</text:p>
          </table:table-cell>
          <table:table-cell office:value-type="string" table:style-name="ce5">
            <text:p>か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1"/>
          <table:table-cell office:value-type="string" table:style-name="ce5">
            <text:p>か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か</text:p>
          </table:table-cell>
          <table:table-cell office:value-type="float" office:value="134" table:style-name="ce4">
            <text:p>134</text:p>
          </table:table-cell>
          <table:table-cell table:number-columns-repeated="2" table:style-name="ce1"/>
          <table:table-cell office:value-type="string" table:style-name="ce13">
            <text:p>か</text:p>
          </table:table-cell>
          <table:table-cell office:value-type="float" office:value="601" table:style-name="ce12">
            <text:p>601</text:p>
          </table:table-cell>
          <table:table-cell table:number-columns-repeated="2" table:style-name="ce1"/>
          <table:table-cell office:value-type="string" table:style-name="ce5">
            <text:p>か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か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1"/>
          <table:table-cell office:value-type="string" table:style-name="ce5">
            <text:p>か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1"/>
          <table:table-cell office:value-type="string" table:style-name="ce19">
            <text:p>か</text:p>
          </table:table-cell>
          <table:table-cell office:value-type="float" office:value="406" table:style-name="ce18">
            <text:p>406</text:p>
          </table:table-cell>
          <table:table-cell office:value-type="string" table:style-name="ce5">
            <text:p>か</text:p>
          </table:table-cell>
          <table:table-cell office:value-type="float" office:value="158" table:style-name="ce4">
            <text:p>158</text:p>
          </table:table-cell>
          <table:table-cell office:value-type="string" table:style-name="ce5">
            <text:p>か</text:p>
          </table:table-cell>
          <table:table-cell office:value-type="float" office:value="282" table:style-name="ce4">
            <text:p>282</text:p>
          </table:table-cell>
          <table:table-cell office:value-type="string" table:style-name="ce5">
            <text:p>か</text:p>
          </table:table-cell>
          <table:table-cell office:value-type="float" office:value="77" table:style-name="ce4">
            <text:p>77</text:p>
          </table:table-cell>
          <table:table-cell table:number-columns-repeated="3" table:style-name="ce1"/>
          <table:table-cell office:value-type="float" office:value="11" table:style-name="ce4">
            <text:p>11</text:p>
          </table:table-cell>
          <table:table-cell office:value-type="string" table:style-name="ce5">
            <text:p>か</text:p>
          </table:table-cell>
          <table:table-cell office:value-type="float" office:value="15" table:style-name="ce4">
            <text:p>15</text:p>
          </table:table-cell>
          <table:table-cell office:value-type="string" table:style-name="ce38">
            <text:p>か</text:p>
          </table:table-cell>
          <table:table-cell office:value-type="float" office:value="2494" table:formula="of:=SUM([.AP16];[.AN16];[.AL16];[.AJ16];[.AH16];[.AF16];[.AD16];[.AB16];[.Z16];[.X16];[.V16];[.T16];[.R16];[.P16];[.N16];[.L16];[.J16];[.H16];[.F16];[.D16];[.B16])" table:style-name="ce32">
            <text:p>249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が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が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1"/>
          <table:table-cell office:value-type="string" table:style-name="ce5">
            <text:p>が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が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1"/>
          <table:table-cell office:value-type="string" table:style-name="ce5">
            <text:p>が</text:p>
          </table:table-cell>
          <table:table-cell office:value-type="float" office:value="186" table:style-name="ce4">
            <text:p>186</text:p>
          </table:table-cell>
          <table:table-cell table:number-columns-repeated="2" table:style-name="ce1"/>
          <table:table-cell office:value-type="string" table:style-name="ce5">
            <text:p>が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が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が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office:value-type="string" table:style-name="ce5">
            <text:p>が</text:p>
          </table:table-cell>
          <table:table-cell office:value-type="float" office:value="57" table:style-name="ce4">
            <text:p>57</text:p>
          </table:table-cell>
          <table:table-cell office:value-type="string" table:style-name="ce5">
            <text:p>が</text:p>
          </table:table-cell>
          <table:table-cell office:value-type="float" office:value="223" table:style-name="ce4">
            <text:p>223</text:p>
          </table:table-cell>
          <table:table-cell office:value-type="string" table:style-name="ce5">
            <text:p>が</text:p>
          </table:table-cell>
          <table:table-cell office:value-type="float" office:value="70" table:style-name="ce4">
            <text:p>70</text:p>
          </table:table-cell>
          <table:table-cell office:value-type="string" table:style-name="ce5">
            <text:p>が</text:p>
          </table:table-cell>
          <table:table-cell office:value-type="float" office:value="69" table:style-name="ce4">
            <text:p>69</text:p>
          </table:table-cell>
          <table:table-cell table:number-columns-repeated="3" table:style-name="ce1"/>
          <table:table-cell office:value-type="float" office:value="6" table:style-name="ce4">
            <text:p>6</text:p>
          </table:table-cell>
          <table:table-cell office:value-type="string" table:style-name="ce5">
            <text:p>が</text:p>
          </table:table-cell>
          <table:table-cell office:value-type="float" office:value="22" table:style-name="ce4">
            <text:p>22</text:p>
          </table:table-cell>
          <table:table-cell table:style-name="ce35"/>
          <table:table-cell office:value-type="float" office:value="841" table:formula="of:=SUM([.AP17];[.AN17];[.AL17];[.AJ17];[.AH17];[.AF17];[.AD17];[.AB17];[.Z17];[.X17];[.V17];[.T17];[.R17];[.P17];[.N17];[.L17];[.J17];[.H17];[.F17];[.D17];[.B17])" table:style-name="ce1">
            <text:p>841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19">
            <text:p>き</text:p>
          </table:table-cell>
          <table:table-cell office:value-type="float" office:value="457" table:style-name="ce18">
            <text:p>457</text:p>
          </table:table-cell>
          <table:table-cell office:value-type="string" table:style-name="ce5">
            <text:p>き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1"/>
          <table:table-cell office:value-type="string" table:style-name="ce5">
            <text:p>き</text:p>
          </table:table-cell>
          <table:table-cell office:value-type="float" office:value="248" table:style-name="ce4">
            <text:p>248</text:p>
          </table:table-cell>
          <table:table-cell office:value-type="string" table:style-name="ce5">
            <text:p>き</text:p>
          </table:table-cell>
          <table:table-cell office:value-type="float" office:value="125" table:style-name="ce4">
            <text:p>125</text:p>
          </table:table-cell>
          <table:table-cell table:number-columns-repeated="2" table:style-name="ce1"/>
          <table:table-cell office:value-type="string" table:style-name="ce5">
            <text:p>き</text:p>
          </table:table-cell>
          <table:table-cell office:value-type="float" office:value="205" table:style-name="ce4">
            <text:p>205</text:p>
          </table:table-cell>
          <table:table-cell table:number-columns-repeated="2" table:style-name="ce1"/>
          <table:table-cell office:value-type="string" table:style-name="ce5">
            <text:p>き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き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9">
            <text:p>き</text:p>
          </table:table-cell>
          <table:table-cell office:value-type="float" office:value="1652" table:style-name="ce8">
            <text:p>1652</text:p>
          </table:table-cell>
          <table:table-cell office:value-type="string" table:style-name="ce5">
            <text:p>き</text:p>
          </table:table-cell>
          <table:table-cell office:value-type="float" office:value="218" table:style-name="ce4">
            <text:p>218</text:p>
          </table:table-cell>
          <table:table-cell office:value-type="string" table:style-name="ce5">
            <text:p>き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き</text:p>
          </table:table-cell>
          <table:table-cell office:value-type="float" office:value="84" table:style-name="ce4">
            <text:p>84</text:p>
          </table:table-cell>
          <table:table-cell table:number-columns-repeated="3" table:style-name="ce1"/>
          <table:table-cell office:value-type="float" office:value="210" table:style-name="ce4">
            <text:p>210</text:p>
          </table:table-cell>
          <table:table-cell office:value-type="string" table:style-name="ce5">
            <text:p>き</text:p>
          </table:table-cell>
          <table:table-cell office:value-type="float" office:value="5" table:style-name="ce4">
            <text:p>5</text:p>
          </table:table-cell>
          <table:table-cell office:value-type="string" table:style-name="ce38">
            <text:p>き</text:p>
          </table:table-cell>
          <table:table-cell office:value-type="float" office:value="3288" table:formula="of:=SUM([.AP18];[.AN18];[.AL18];[.AJ18];[.AH18];[.AF18];[.AD18];[.AB18];[.Z18];[.X18];[.V18];[.T18];[.R18];[.P18];[.N18];[.L18];[.J18];[.H18];[.F18];[.D18];[.B18])" table:style-name="ce32">
            <text:p>3288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ぎ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く</text:p>
          </table:table-cell>
          <table:table-cell office:value-type="float" office:value="258" table:style-name="ce4">
            <text:p>258</text:p>
          </table:table-cell>
          <table:table-cell table:number-columns-repeated="2" table:style-name="ce1"/>
          <table:table-cell office:value-type="string" table:style-name="ce5">
            <text:p>ぎ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1"/>
          <table:table-cell office:value-type="string" table:style-name="ce5">
            <text:p>ぎ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ぎ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ぎ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ぎ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ぎ</text:p>
          </table:table-cell>
          <table:table-cell office:value-type="float" office:value="2" table:style-name="ce4">
            <text:p>2</text:p>
          </table:table-cell>
          <table:table-cell table:number-columns-repeated="3"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ぎ</text:p>
          </table:table-cell>
          <table:table-cell office:value-type="float" office:value="3" table:style-name="ce4">
            <text:p>3</text:p>
          </table:table-cell>
          <table:table-cell table:style-name="ce35"/>
          <table:table-cell office:value-type="float" office:value="406" table:formula="of:=SUM([.AP19];[.AN19];[.AL19];[.AJ19];[.AH19];[.AF19];[.AD19];[.AB19];[.Z19];[.X19];[.V19];[.T19];[.R19];[.P19];[.N19];[.L19];[.J19];[.H19];[.F19];[.D19];[.B19])" table:style-name="ce1">
            <text:p>406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7">
            <text:p>く</text:p>
          </table:table-cell>
          <table:table-cell office:value-type="float" office:value="1012" table:style-name="ce6">
            <text:p>1012</text:p>
          </table:table-cell>
          <table:table-cell office:value-type="string" table:style-name="ce5">
            <text:p>く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1"/>
          <table:table-cell office:value-type="string" table:style-name="ce5">
            <text:p>く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ぐ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く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1"/>
          <table:table-cell office:value-type="string" table:style-name="ce5">
            <text:p>く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く</text:p>
          </table:table-cell>
          <table:table-cell office:value-type="float" office:value="614" table:style-name="ce12">
            <text:p>614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く</text:p>
          </table:table-cell>
          <table:table-cell office:value-type="float" office:value="99" table:style-name="ce4">
            <text:p>99</text:p>
          </table:table-cell>
          <table:table-cell office:value-type="string" table:style-name="ce17">
            <text:p>く</text:p>
          </table:table-cell>
          <table:table-cell office:value-type="float" office:value="360" table:style-name="ce16">
            <text:p>360</text:p>
          </table:table-cell>
          <table:table-cell office:value-type="string" table:style-name="ce5">
            <text:p>く</text:p>
          </table:table-cell>
          <table:table-cell office:value-type="float" office:value="160" table:style-name="ce4">
            <text:p>160</text:p>
          </table:table-cell>
          <table:table-cell office:value-type="string" table:style-name="ce5">
            <text:p>く</text:p>
          </table:table-cell>
          <table:table-cell office:value-type="float" office:value="24" table:style-name="ce4">
            <text:p>24</text:p>
          </table:table-cell>
          <table:table-cell table:number-columns-repeated="3" table:style-name="ce1"/>
          <table:table-cell office:value-type="float" office:value="33" table:style-name="ce4">
            <text:p>33</text:p>
          </table:table-cell>
          <table:table-cell office:value-type="string" table:style-name="ce19">
            <text:p>く</text:p>
          </table:table-cell>
          <table:table-cell office:value-type="float" office:value="387" table:style-name="ce18">
            <text:p>387</text:p>
          </table:table-cell>
          <table:table-cell office:value-type="string" table:style-name="ce38">
            <text:p>く</text:p>
          </table:table-cell>
          <table:table-cell office:value-type="float" office:value="2775" table:formula="of:=SUM([.AP20];[.AN20];[.AL20];[.AJ20];[.AH20];[.AF20];[.AD20];[.AB20];[.Z20];[.X20];[.V20];[.T20];[.R20];[.P20];[.N20];[.L20];[.J20];[.H20];[.F20];[.D20];[.B20])" table:style-name="ce32">
            <text:p>2775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ぐ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ぐ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ぐ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け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1"/>
          <table:table-cell office:value-type="string" table:style-name="ce5">
            <text:p>ぐ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office:value-type="string" table:style-name="ce5">
            <text:p>ぐ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ぐ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ぐ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ぐ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ぐ</text:p>
          </table:table-cell>
          <table:table-cell office:value-type="float" office:value="3" table:style-name="ce4">
            <text:p>3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ぐ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94" table:formula="of:=SUM([.AP21];[.AN21];[.AL21];[.AJ21];[.AH21];[.AF21];[.AD21];[.AB21];[.Z21];[.X21];[.V21];[.T21];[.R21];[.P21];[.N21];[.L21];[.J21];[.H21];[.F21];[.D21];[.B21])" table:style-name="ce1">
            <text:p>9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け</text:p>
          </table:table-cell>
          <table:table-cell office:value-type="float" office:value="132" table:style-name="ce4">
            <text:p>132</text:p>
          </table:table-cell>
          <table:table-cell office:value-type="string" table:style-name="ce5">
            <text:p>け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office:value-type="string" table:style-name="ce5">
            <text:p>げ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げ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け</text:p>
          </table:table-cell>
          <table:table-cell office:value-type="float" office:value="230" table:style-name="ce4">
            <text:p>230</text:p>
          </table:table-cell>
          <table:table-cell table:number-columns-repeated="2" table:style-name="ce1"/>
          <table:table-cell office:value-type="string" table:style-name="ce5">
            <text:p>け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け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け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け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け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け</text:p>
          </table:table-cell>
          <table:table-cell office:value-type="float" office:value="13" table:style-name="ce4">
            <text:p>13</text:p>
          </table:table-cell>
          <table:table-cell table:number-columns-repeated="3"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け</text:p>
          </table:table-cell>
          <table:table-cell office:value-type="float" office:value="15" table:style-name="ce4">
            <text:p>15</text:p>
          </table:table-cell>
          <table:table-cell table:style-name="ce35"/>
          <table:table-cell office:value-type="float" office:value="576" table:formula="of:=SUM([.AP22];[.AN22];[.AL22];[.AJ22];[.AH22];[.AF22];[.AD22];[.AB22];[.Z22];[.X22];[.V22];[.T22];[.R22];[.P22];[.N22];[.L22];[.J22];[.H22];[.F22];[.D22];[.B22])" table:style-name="ce1">
            <text:p>576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げ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こ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こ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1"/>
          <table:table-cell office:value-type="string" table:style-name="ce5">
            <text:p>げ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office:value-type="string" table:style-name="ce5">
            <text:p>げ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げ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げ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げ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げ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げ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げ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float" office:value="174" table:formula="of:=SUM([.AP23];[.AN23];[.AL23];[.AJ23];[.AH23];[.AF23];[.AD23];[.AB23];[.Z23];[.X23];[.V23];[.T23];[.R23];[.P23];[.N23];[.L23];[.J23];[.H23];[.F23];[.D23];[.B23])" table:style-name="ce1">
            <text:p>17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こ</text:p>
          </table:table-cell>
          <table:table-cell office:value-type="float" office:value="321" table:style-name="ce4">
            <text:p>321</text:p>
          </table:table-cell>
          <table:table-cell office:value-type="string" table:style-name="ce5">
            <text:p>こ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office:value-type="string" table:style-name="ce5">
            <text:p>ご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ご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1"/>
          <table:table-cell office:value-type="string" table:style-name="ce5">
            <text:p>こ</text:p>
          </table:table-cell>
          <table:table-cell office:value-type="float" office:value="236" table:style-name="ce4">
            <text:p>236</text:p>
          </table:table-cell>
          <table:table-cell table:number-columns-repeated="2" table:style-name="ce1"/>
          <table:table-cell office:value-type="string" table:style-name="ce5">
            <text:p>こ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こ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こ</text:p>
          </table:table-cell>
          <table:table-cell office:value-type="float" office:value="259" table:style-name="ce4">
            <text:p>259</text:p>
          </table:table-cell>
          <table:table-cell office:value-type="string" table:style-name="ce17">
            <text:p>こ</text:p>
          </table:table-cell>
          <table:table-cell office:value-type="float" office:value="352" table:style-name="ce16">
            <text:p>352</text:p>
          </table:table-cell>
          <table:table-cell office:value-type="string" table:style-name="ce5">
            <text:p>こ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こ</text:p>
          </table:table-cell>
          <table:table-cell office:value-type="float" office:value="36" table:style-name="ce4">
            <text:p>36</text:p>
          </table:table-cell>
          <table:table-cell table:number-columns-repeated="3"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こ</text:p>
          </table:table-cell>
          <table:table-cell office:value-type="float" office:value="7" table:style-name="ce4">
            <text:p>7</text:p>
          </table:table-cell>
          <table:table-cell table:style-name="ce35"/>
          <table:table-cell office:value-type="float" office:value="1365" table:formula="of:=SUM([.AP24];[.AN24];[.AL24];[.AJ24];[.AH24];[.AF24];[.AD24];[.AB24];[.Z24];[.X24];[.V24];[.T24];[.R24];[.P24];[.N24];[.L24];[.J24];[.H24];[.F24];[.D24];[.B24])" table:style-name="ce1">
            <text:p>1365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ご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ご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2" table:style-name="ce4"/>
          <table:table-cell table:number-columns-repeated="2" table:style-name="ce1"/>
          <table:table-cell office:value-type="string" table:style-name="ce5">
            <text:p>ご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ご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ご</text:p>
          </table:table-cell>
          <table:table-cell office:value-type="float" office:value="94" table:style-name="ce4">
            <text:p>94</text:p>
          </table:table-cell>
          <table:table-cell office:value-type="string" table:style-name="ce5">
            <text:p>ご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ご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ご</text:p>
          </table:table-cell>
          <table:table-cell office:value-type="float" office:value="4" table:style-name="ce4">
            <text:p>4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ご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196" table:formula="of:=SUM([.AP25];[.AN25];[.AL25];[.AJ25];[.AH25];[.AF25];[.AD25];[.AB25];[.Z25];[.X25];[.V25];[.T25];[.R25];[.P25];[.N25];[.L25];[.J25];[.H25];[.F25];[.D25];[.B25])" table:style-name="ce1">
            <text:p>196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さ</text:p>
          </table:table-cell>
          <table:table-cell office:value-type="float" office:value="252" table:style-name="ce4">
            <text:p>252</text:p>
          </table:table-cell>
          <table:table-cell office:value-type="string" table:style-name="ce5">
            <text:p>さ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1"/>
          <table:table-cell office:value-type="string" table:style-name="ce5">
            <text:p>さ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さ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1"/>
          <table:table-cell office:value-type="string" table:style-name="ce5">
            <text:p>さ</text:p>
          </table:table-cell>
          <table:table-cell office:value-type="float" office:value="237" table:style-name="ce4">
            <text:p>237</text:p>
          </table:table-cell>
          <table:table-cell table:number-columns-repeated="2" table:style-name="ce1"/>
          <table:table-cell office:value-type="string" table:style-name="ce5">
            <text:p>さ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さ</text:p>
          </table:table-cell>
          <table:table-cell office:value-type="float" office:value="169" table:style-name="ce4">
            <text:p>169</text:p>
          </table:table-cell>
          <table:table-cell office:value-type="string" table:style-name="ce5">
            <text:p>さ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さ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さ</text:p>
          </table:table-cell>
          <table:table-cell office:value-type="float" office:value="56" table:style-name="ce4">
            <text:p>56</text:p>
          </table:table-cell>
          <table:table-cell table:number-columns-repeated="3" table:style-name="ce1"/>
          <table:table-cell office:value-type="float" office:value="11" table:style-name="ce4">
            <text:p>11</text:p>
          </table:table-cell>
          <table:table-cell office:value-type="string" table:style-name="ce5">
            <text:p>さ</text:p>
          </table:table-cell>
          <table:table-cell office:value-type="float" office:value="10" table:style-name="ce4">
            <text:p>10</text:p>
          </table:table-cell>
          <table:table-cell table:style-name="ce35"/>
          <table:table-cell office:value-type="float" office:value="958" table:formula="of:=SUM([.AP26];[.AN26];[.AL26];[.AJ26];[.AH26];[.AF26];[.AD26];[.AB26];[.Z26];[.X26];[.V26];[.T26];[.R26];[.P26];[.N26];[.L26];[.J26];[.H26];[.F26];[.D26];[.B26])" table:style-name="ce1">
            <text:p>958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ざ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ざ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office:value-type="string" table:style-name="ce5">
            <text:p>ざ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ざ</text:p>
          </table:table-cell>
          <table:table-cell office:value-type="float" office:value="205" table:style-name="ce4">
            <text:p>205</text:p>
          </table:table-cell>
          <table:table-cell table:number-columns-repeated="2" table:style-name="ce1"/>
          <table:table-cell office:value-type="string" table:style-name="ce5">
            <text:p>ざ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ざ</text:p>
          </table:table-cell>
          <table:table-cell office:value-type="float" office:value="75" table:style-name="ce4">
            <text:p>75</text:p>
          </table:table-cell>
          <table:table-cell office:value-type="string" table:style-name="ce5">
            <text:p>ざ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ざ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ざ</text:p>
          </table:table-cell>
          <table:table-cell office:value-type="float" office:value="2" table:style-name="ce4">
            <text:p>2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313" table:formula="of:=SUM([.AP27];[.AN27];[.AL27];[.AJ27];[.AH27];[.AF27];[.AD27];[.AB27];[.Z27];[.X27];[.V27];[.T27];[.R27];[.P27];[.N27];[.L27];[.J27];[.H27];[.F27];[.D27];[.B27])" table:style-name="ce1">
            <text:p>313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11">
            <text:p>し</text:p>
          </table:table-cell>
          <table:table-cell office:value-type="float" office:value="714" table:style-name="ce10">
            <text:p>714</text:p>
          </table:table-cell>
          <table:table-cell office:value-type="string" table:style-name="ce5">
            <text:p>し</text:p>
          </table:table-cell>
          <table:table-cell office:value-type="float" office:value="97" table:style-name="ce4">
            <text:p>97</text:p>
          </table:table-cell>
          <table:table-cell table:number-columns-repeated="2" table:style-name="ce1"/>
          <table:table-cell office:value-type="string" table:style-name="ce5">
            <text:p>し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し</text:p>
          </table:table-cell>
          <table:table-cell office:value-type="float" office:value="258" table:style-name="ce4">
            <text:p>258</text:p>
          </table:table-cell>
          <table:table-cell table:number-columns-repeated="2" table:style-name="ce1"/>
          <table:table-cell office:value-type="string" table:style-name="ce19">
            <text:p>し</text:p>
          </table:table-cell>
          <table:table-cell office:value-type="float" office:value="417" table:style-name="ce18">
            <text:p>417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し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5">
            <text:p>し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9">
            <text:p>し</text:p>
          </table:table-cell>
          <table:table-cell office:value-type="float" office:value="1233" table:style-name="ce8">
            <text:p>1233</text:p>
          </table:table-cell>
          <table:table-cell office:value-type="string" table:style-name="ce5">
            <text:p>し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し</text:p>
          </table:table-cell>
          <table:table-cell office:value-type="float" office:value="280" table:style-name="ce4">
            <text:p>280</text:p>
          </table:table-cell>
          <table:table-cell office:value-type="string" table:style-name="ce5">
            <text:p>し</text:p>
          </table:table-cell>
          <table:table-cell office:value-type="float" office:value="129" table:style-name="ce4">
            <text:p>129</text:p>
          </table:table-cell>
          <table:table-cell table:number-columns-repeated="3" table:style-name="ce1"/>
          <table:table-cell office:value-type="float" office:value="20" table:style-name="ce4">
            <text:p>20</text:p>
          </table:table-cell>
          <table:table-cell office:value-type="string" table:style-name="ce5">
            <text:p>し</text:p>
          </table:table-cell>
          <table:table-cell office:value-type="float" office:value="63" table:style-name="ce4">
            <text:p>63</text:p>
          </table:table-cell>
          <table:table-cell office:value-type="string" table:style-name="ce38">
            <text:p>し</text:p>
          </table:table-cell>
          <table:table-cell office:value-type="float" office:value="3376" table:formula="of:=SUM([.AP28];[.AN28];[.AL28];[.AJ28];[.AH28];[.AF28];[.AD28];[.AB28];[.Z28];[.X28];[.V28];[.T28];[.R28];[.P28];[.N28];[.L28];[.J28];[.H28];[.F28];[.D28];[.B28])" table:style-name="ce32">
            <text:p>3376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じ</text:p>
          </table:table-cell>
          <table:table-cell office:value-type="float" office:value="266" table:style-name="ce4">
            <text:p>266</text:p>
          </table:table-cell>
          <table:table-cell office:value-type="string" table:style-name="ce5">
            <text:p>じ</text:p>
          </table:table-cell>
          <table:table-cell office:value-type="float" office:value="177" table:style-name="ce4">
            <text:p>177</text:p>
          </table:table-cell>
          <table:table-cell table:number-columns-repeated="2" table:style-name="ce1"/>
          <table:table-cell office:value-type="string" table:style-name="ce5">
            <text:p>じ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じ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1"/>
          <table:table-cell office:value-type="string" table:style-name="ce5">
            <text:p>じ</text:p>
          </table:table-cell>
          <table:table-cell office:value-type="float" office:value="173" table:style-name="ce4">
            <text:p>173</text:p>
          </table:table-cell>
          <table:table-cell table:number-columns-repeated="2" table:style-name="ce1"/>
          <table:table-cell office:value-type="string" table:style-name="ce5">
            <text:p>じ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じ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じ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じ</text:p>
          </table:table-cell>
          <table:table-cell office:value-type="float" office:value="190" table:style-name="ce4">
            <text:p>190</text:p>
          </table:table-cell>
          <table:table-cell office:value-type="string" table:style-name="ce5">
            <text:p>じ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じ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じ</text:p>
          </table:table-cell>
          <table:table-cell office:value-type="float" office:value="125" table:style-name="ce4">
            <text:p>125</text:p>
          </table:table-cell>
          <table:table-cell table:number-columns-repeated="3"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じ</text:p>
          </table:table-cell>
          <table:table-cell office:value-type="float" office:value="5" table:style-name="ce4">
            <text:p>5</text:p>
          </table:table-cell>
          <table:table-cell table:style-name="ce35"/>
          <table:table-cell office:value-type="float" office:value="1098" table:formula="of:=SUM([.AP29];[.AN29];[.AL29];[.AJ29];[.AH29];[.AF29];[.AD29];[.AB29];[.Z29];[.X29];[.V29];[.T29];[.R29];[.P29];[.N29];[.L29];[.J29];[.H29];[.F29];[.D29];[.B29])" table:style-name="ce1">
            <text:p>1098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19">
            <text:p>す</text:p>
          </table:table-cell>
          <table:table-cell office:value-type="float" office:value="404" table:style-name="ce18">
            <text:p>404</text:p>
          </table:table-cell>
          <table:table-cell office:value-type="string" table:style-name="ce5">
            <text:p>す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office:value-type="string" table:style-name="ce5">
            <text:p>す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す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1"/>
          <table:table-cell office:value-type="string" table:style-name="ce5">
            <text:p>す</text:p>
          </table:table-cell>
          <table:table-cell office:value-type="float" office:value="74" table:style-name="ce4">
            <text:p>74</text:p>
          </table:table-cell>
          <table:table-cell table:number-columns-repeated="2" table:style-name="ce1"/>
          <table:table-cell office:value-type="string" table:style-name="ce5">
            <text:p>す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3">
            <text:p>す</text:p>
          </table:table-cell>
          <table:table-cell office:value-type="float" office:value="3497" table:style-name="ce2">
            <text:p>3497</text:p>
          </table:table-cell>
          <table:table-cell office:value-type="string" table:style-name="ce5">
            <text:p>す</text:p>
          </table:table-cell>
          <table:table-cell office:value-type="float" office:value="53" table:style-name="ce4">
            <text:p>53</text:p>
          </table:table-cell>
          <table:table-cell office:value-type="string" table:style-name="ce5">
            <text:p>す</text:p>
          </table:table-cell>
          <table:table-cell office:value-type="float" office:value="97" table:style-name="ce4">
            <text:p>97</text:p>
          </table:table-cell>
          <table:table-cell office:value-type="string" table:style-name="ce5">
            <text:p>す</text:p>
          </table:table-cell>
          <table:table-cell office:value-type="float" office:value="207" table:style-name="ce4">
            <text:p>207</text:p>
          </table:table-cell>
          <table:table-cell table:number-columns-repeated="3" table:style-name="ce1"/>
          <table:table-cell office:value-type="float" office:value="28" table:style-name="ce4">
            <text:p>28</text:p>
          </table:table-cell>
          <table:table-cell office:value-type="string" table:style-name="ce5">
            <text:p>す</text:p>
          </table:table-cell>
          <table:table-cell office:value-type="float" office:value="23" table:style-name="ce4">
            <text:p>23</text:p>
          </table:table-cell>
          <table:table-cell office:value-type="string" table:style-name="ce36">
            <text:p>す</text:p>
          </table:table-cell>
          <table:table-cell office:value-type="float" office:value="4477" table:formula="of:=SUM([.AP30];[.AN30];[.AL30];[.AJ30];[.AH30];[.AF30];[.AD30];[.AB30];[.Z30];[.X30];[.V30];[.T30];[.R30];[.P30];[.N30];[.L30];[.J30];[.H30];[.F30];[.D30];[.B30])" table:style-name="ce31">
            <text:p>4477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ず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ず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office:value-type="string" table:style-name="ce5">
            <text:p>ず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ず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ず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ず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ず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ず</text:p>
          </table:table-cell>
          <table:table-cell office:value-type="float" office:value="4" table:style-name="ce4">
            <text:p>4</text:p>
          </table:table-cell>
          <table:table-cell table:number-columns-repeated="3"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51" table:formula="of:=SUM([.AP31];[.AN31];[.AL31];[.AJ31];[.AH31];[.AF31];[.AD31];[.AB31];[.Z31];[.X31];[.V31];[.T31];[.R31];[.P31];[.N31];[.L31];[.J31];[.H31];[.F31];[.D31];[.B31])" table:style-name="ce1">
            <text:p>51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せ</text:p>
          </table:table-cell>
          <table:table-cell office:value-type="float" office:value="160" table:style-name="ce4">
            <text:p>160</text:p>
          </table:table-cell>
          <table:table-cell office:value-type="string" table:style-name="ce5">
            <text:p>せ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1"/>
          <table:table-cell office:value-type="string" table:style-name="ce5">
            <text:p>せ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せ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1"/>
          <table:table-cell office:value-type="string" table:style-name="ce5">
            <text:p>せ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1"/>
          <table:table-cell office:value-type="string" table:style-name="ce5">
            <text:p>せ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せ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せ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せ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せ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せ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1"/>
          <table:table-cell office:value-type="float" office:value="3" table:style-name="ce4">
            <text:p>3</text:p>
          </table:table-cell>
          <table:table-cell office:value-type="string" table:style-name="ce5">
            <text:p>せ</text:p>
          </table:table-cell>
          <table:table-cell office:value-type="float" office:value="3" table:style-name="ce4">
            <text:p>3</text:p>
          </table:table-cell>
          <table:table-cell table:style-name="ce35"/>
          <table:table-cell office:value-type="float" office:value="484" table:formula="of:=SUM([.AP32];[.AN32];[.AL32];[.AJ32];[.AH32];[.AF32];[.AD32];[.AB32];[.Z32];[.X32];[.V32];[.T32];[.R32];[.P32];[.N32];[.L32];[.J32];[.H32];[.F32];[.D32];[.B32])" table:style-name="ce1">
            <text:p>48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ぜ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ぜ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string" table:style-name="ce5">
            <text:p>ぜ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ぜ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1"/>
          <table:table-cell office:value-type="string" table:style-name="ce5">
            <text:p>ぜ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ぜ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ぜ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ぜ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ぜ</text:p>
          </table:table-cell>
          <table:table-cell office:value-type="float" office:value="5" table:style-name="ce4">
            <text:p>5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ぜ</text:p>
          </table:table-cell>
          <table:table-cell office:value-type="float" office:value="4" table:style-name="ce4">
            <text:p>4</text:p>
          </table:table-cell>
          <table:table-cell table:style-name="ce35"/>
          <table:table-cell office:value-type="float" office:value="135" table:formula="of:=SUM([.AP33];[.AN33];[.AL33];[.AJ33];[.AH33];[.AF33];[.AD33];[.AB33];[.Z33];[.X33];[.V33];[.T33];[.R33];[.P33];[.N33];[.L33];[.J33];[.H33];[.F33];[.D33];[.B33])" table:style-name="ce1">
            <text:p>135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そ</text:p>
          </table:table-cell>
          <table:table-cell office:value-type="float" office:value="203" table:style-name="ce4">
            <text:p>203</text:p>
          </table:table-cell>
          <table:table-cell office:value-type="string" table:style-name="ce5">
            <text:p>そ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そ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そ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office:value-type="string" table:style-name="ce5">
            <text:p>そ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1"/>
          <table:table-cell office:value-type="string" table:style-name="ce5">
            <text:p>そ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そ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そ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そ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そ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そ</text:p>
          </table:table-cell>
          <table:table-cell office:value-type="float" office:value="9" table:style-name="ce4">
            <text:p>9</text:p>
          </table:table-cell>
          <table:table-cell table:style-name="ce35"/>
          <table:table-cell office:value-type="float" office:value="436" table:formula="of:=SUM([.AP34];[.AN34];[.AL34];[.AJ34];[.AH34];[.AF34];[.AD34];[.AB34];[.Z34];[.X34];[.V34];[.T34];[.R34];[.P34];[.N34];[.L34];[.J34];[.H34];[.F34];[.D34];[.B34])" table:style-name="ce1">
            <text:p>436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ぞ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ぞ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5">
            <text:p>ぞ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1"/>
          <table:table-cell office:value-type="string" table:style-name="ce5">
            <text:p>ぞ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ぞ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ぞ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ぞ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107" table:formula="of:=SUM([.AP35];[.AN35];[.AL35];[.AJ35];[.AH35];[.AF35];[.AD35];[.AB35];[.Z35];[.X35];[.V35];[.T35];[.R35];[.P35];[.N35];[.L35];[.J35];[.H35];[.F35];[.D35];[.B35])" table:style-name="ce1">
            <text:p>107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11">
            <text:p>た</text:p>
          </table:table-cell>
          <table:table-cell office:value-type="float" office:value="709" table:style-name="ce10">
            <text:p>709</text:p>
          </table:table-cell>
          <table:table-cell office:value-type="string" table:style-name="ce5">
            <text:p>た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1"/>
          <table:table-cell office:value-type="string" table:style-name="ce5">
            <text:p>た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た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1"/>
          <table:table-cell office:value-type="string" table:style-name="ce5">
            <text:p>た</text:p>
          </table:table-cell>
          <table:table-cell office:value-type="float" office:value="276" table:style-name="ce4">
            <text:p>276</text:p>
          </table:table-cell>
          <table:table-cell table:number-columns-repeated="2" table:style-name="ce1"/>
          <table:table-cell office:value-type="string" table:style-name="ce5">
            <text:p>た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た</text:p>
          </table:table-cell>
          <table:table-cell office:value-type="float" office:value="258" table:style-name="ce4">
            <text:p>258</text:p>
          </table:table-cell>
          <table:table-cell office:value-type="string" table:style-name="ce5">
            <text:p>た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た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た</text:p>
          </table:table-cell>
          <table:table-cell office:value-type="float" office:value="34" table:style-name="ce4">
            <text:p>34</text:p>
          </table:table-cell>
          <table:table-cell table:number-columns-repeated="3" table:style-name="ce1"/>
          <table:table-cell office:value-type="float" office:value="96" table:style-name="ce4">
            <text:p>96</text:p>
          </table:table-cell>
          <table:table-cell office:value-type="string" table:style-name="ce5">
            <text:p>た</text:p>
          </table:table-cell>
          <table:table-cell office:value-type="float" office:value="28" table:style-name="ce4">
            <text:p>28</text:p>
          </table:table-cell>
          <table:table-cell table:style-name="ce35"/>
          <table:table-cell office:value-type="float" office:value="1663" table:formula="of:=SUM([.AP36];[.AN36];[.AL36];[.AJ36];[.AH36];[.AF36];[.AD36];[.AB36];[.Z36];[.X36];[.V36];[.T36];[.R36];[.P36];[.N36];[.L36];[.J36];[.H36];[.F36];[.D36];[.B36])" table:style-name="ce1">
            <text:p>1663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だ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だ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1"/>
          <table:table-cell office:value-type="string" table:style-name="ce5">
            <text:p>だ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だ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1"/>
          <table:table-cell office:value-type="string" table:style-name="ce5">
            <text:p>だ</text:p>
          </table:table-cell>
          <table:table-cell office:value-type="float" office:value="272" table:style-name="ce4">
            <text:p>272</text:p>
          </table:table-cell>
          <table:table-cell table:number-columns-repeated="2" table:style-name="ce1"/>
          <table:table-cell office:value-type="string" table:style-name="ce5">
            <text:p>だ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だ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だ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だ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だ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だ</text:p>
          </table:table-cell>
          <table:table-cell office:value-type="float" office:value="39" table:style-name="ce4">
            <text:p>39</text:p>
          </table:table-cell>
          <table:table-cell table:number-columns-repeated="3"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だ</text:p>
          </table:table-cell>
          <table:table-cell office:value-type="float" office:value="3" table:style-name="ce4">
            <text:p>3</text:p>
          </table:table-cell>
          <table:table-cell table:style-name="ce35"/>
          <table:table-cell office:value-type="float" office:value="644" table:formula="of:=SUM([.AP37];[.AN37];[.AL37];[.AJ37];[.AH37];[.AF37];[.AD37];[.AB37];[.Z37];[.X37];[.V37];[.T37];[.R37];[.P37];[.N37];[.L37];[.J37];[.H37];[.F37];[.D37];[.B37])" table:style-name="ce1">
            <text:p>64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ち</text:p>
          </table:table-cell>
          <table:table-cell office:value-type="float" office:value="206" table:style-name="ce4">
            <text:p>206</text:p>
          </table:table-cell>
          <table:table-cell office:value-type="string" table:style-name="ce5">
            <text:p>ち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office:value-type="string" table:style-name="ce5">
            <text:p>ち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ち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1"/>
          <table:table-cell office:value-type="string" table:style-name="ce5">
            <text:p>ち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1"/>
          <table:table-cell office:value-type="string" table:style-name="ce5">
            <text:p>ち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ち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ち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ち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ち</text:p>
          </table:table-cell>
          <table:table-cell office:value-type="float" office:value="15" table:style-name="ce4">
            <text:p>15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ち</text:p>
          </table:table-cell>
          <table:table-cell office:value-type="float" office:value="15" table:style-name="ce4">
            <text:p>15</text:p>
          </table:table-cell>
          <table:table-cell table:style-name="ce35"/>
          <table:table-cell office:value-type="float" office:value="549" table:formula="of:=SUM([.AP38];[.AN38];[.AL38];[.AJ38];[.AH38];[.AF38];[.AD38];[.AB38];[.Z38];[.X38];[.V38];[.T38];[.R38];[.P38];[.N38];[.L38];[.J38];[.H38];[.F38];[.D38];[.B38])" table:style-name="ce1">
            <text:p>549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13">
            <text:p>っ</text:p>
          </table:table-cell>
          <table:table-cell office:value-type="float" office:value="691" table:style-name="ce12">
            <text:p>691</text:p>
          </table:table-cell>
          <table:table-cell office:value-type="string" table:style-name="ce5">
            <text:p>っ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1"/>
          <table:table-cell office:value-type="string" table:style-name="ce5">
            <text:p>っ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っ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office:value-type="string" table:style-name="ce11">
            <text:p>っ</text:p>
          </table:table-cell>
          <table:table-cell office:value-type="float" office:value="703" table:style-name="ce10">
            <text:p>703</text:p>
          </table:table-cell>
          <table:table-cell table:number-columns-repeated="2" table:style-name="ce1"/>
          <table:table-cell office:value-type="string" table:style-name="ce5">
            <text:p>っ</text:p>
          </table:table-cell>
          <table:table-cell office:value-type="float" office:value="116" table:style-name="ce4">
            <text:p>116</text:p>
          </table:table-cell>
          <table:table-cell office:value-type="string" table:style-name="ce5">
            <text:p>っ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っ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っ</text:p>
          </table:table-cell>
          <table:table-cell office:value-type="float" office:value="116" table:style-name="ce4">
            <text:p>116</text:p>
          </table:table-cell>
          <table:table-cell office:value-type="string" table:style-name="ce5">
            <text:p>っ</text:p>
          </table:table-cell>
          <table:table-cell office:value-type="float" office:value="190" table:style-name="ce4">
            <text:p>190</text:p>
          </table:table-cell>
          <table:table-cell office:value-type="string" table:style-name="ce5">
            <text:p>っ</text:p>
          </table:table-cell>
          <table:table-cell office:value-type="float" office:value="83" table:style-name="ce4">
            <text:p>83</text:p>
          </table:table-cell>
          <table:table-cell table:number-columns-repeated="3" table:style-name="ce1"/>
          <table:table-cell office:value-type="float" office:value="47" table:style-name="ce4">
            <text:p>47</text:p>
          </table:table-cell>
          <table:table-cell office:value-type="string" table:style-name="ce5">
            <text:p>っ</text:p>
          </table:table-cell>
          <table:table-cell office:value-type="float" office:value="131" table:style-name="ce4">
            <text:p>131</text:p>
          </table:table-cell>
          <table:table-cell office:value-type="string" table:style-name="ce38">
            <text:p>っ</text:p>
          </table:table-cell>
          <table:table-cell office:value-type="float" office:value="2199" table:formula="of:=SUM([.AP39];[.AN39];[.AL39];[.AJ39];[.AH39];[.AF39];[.AD39];[.AB39];[.Z39];[.X39];[.V39];[.T39];[.R39];[.P39];[.N39];[.L39];[.J39];[.H39];[.F39];[.D39];[.B39])" table:style-name="ce32">
            <text:p>2199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19">
            <text:p>つ</text:p>
          </table:table-cell>
          <table:table-cell office:value-type="float" office:value="438" table:style-name="ce18">
            <text:p>438</text:p>
          </table:table-cell>
          <table:table-cell office:value-type="string" table:style-name="ce5">
            <text:p>つ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1"/>
          <table:table-cell office:value-type="string" table:style-name="ce5">
            <text:p>つ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つ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office:value-type="string" table:style-name="ce11">
            <text:p>つ</text:p>
          </table:table-cell>
          <table:table-cell office:value-type="float" office:value="794" table:style-name="ce10">
            <text:p>794</text:p>
          </table:table-cell>
          <table:table-cell table:number-columns-repeated="2" table:style-name="ce1"/>
          <table:table-cell office:value-type="string" table:style-name="ce5">
            <text:p>つ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つ</text:p>
          </table:table-cell>
          <table:table-cell office:value-type="float" office:value="143" table:style-name="ce4">
            <text:p>143</text:p>
          </table:table-cell>
          <table:table-cell office:value-type="string" table:style-name="ce5">
            <text:p>つ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つ</text:p>
          </table:table-cell>
          <table:table-cell office:value-type="float" office:value="53" table:style-name="ce4">
            <text:p>53</text:p>
          </table:table-cell>
          <table:table-cell office:value-type="string" table:style-name="ce5">
            <text:p>つ</text:p>
          </table:table-cell>
          <table:table-cell office:value-type="float" office:value="18" table:style-name="ce4">
            <text:p>18</text:p>
          </table:table-cell>
          <table:table-cell table:number-columns-repeated="3" table:style-name="ce1"/>
          <table:table-cell office:value-type="float" office:value="327" table:style-name="ce4">
            <text:p>327</text:p>
          </table:table-cell>
          <table:table-cell office:value-type="string" table:style-name="ce5">
            <text:p>つ</text:p>
          </table:table-cell>
          <table:table-cell office:value-type="float" office:value="18" table:style-name="ce4">
            <text:p>18</text:p>
          </table:table-cell>
          <table:table-cell office:value-type="string" table:style-name="ce38">
            <text:p>つ</text:p>
          </table:table-cell>
          <table:table-cell office:value-type="float" office:value="1963" table:formula="of:=SUM([.AP40];[.AN40];[.AL40];[.AJ40];[.AH40];[.AF40];[.AD40];[.AB40];[.Z40];[.X40];[.V40];[.T40];[.R40];[.P40];[.N40];[.L40];[.J40];[.H40];[.F40];[.D40];[.B40])" table:style-name="ce32">
            <text:p>1963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て</text:p>
          </table:table-cell>
          <table:table-cell office:value-type="float" office:value="139" table:style-name="ce4">
            <text:p>139</text:p>
          </table:table-cell>
          <table:table-cell office:value-type="string" table:style-name="ce5">
            <text:p>づ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づ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づ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づ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づ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づ</text:p>
          </table:table-cell>
          <table:table-cell office:value-type="float" office:value="1" table:style-name="ce4">
            <text:p>1</text:p>
          </table:table-cell>
          <table:table-cell table:number-columns-repeated="3"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148" table:formula="of:=SUM([.AP41];[.AN41];[.AL41];[.AJ41];[.AH41];[.AF41];[.AD41];[.AB41];[.Z41];[.X41];[.V41];[.T41];[.R41];[.P41];[.N41];[.L41];[.J41];[.H41];[.F41];[.D41];[.B41])" table:style-name="ce1">
            <text:p>148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13">
            <text:p>で</text:p>
          </table:table-cell>
          <table:table-cell office:value-type="float" office:value="621" table:style-name="ce12">
            <text:p>621</text:p>
          </table:table-cell>
          <table:table-cell office:value-type="string" table:style-name="ce5">
            <text:p>て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1"/>
          <table:table-cell office:value-type="string" table:style-name="ce5">
            <text:p>て</text:p>
          </table:table-cell>
          <table:table-cell office:value-type="float" office:value="128" table:style-name="ce4">
            <text:p>128</text:p>
          </table:table-cell>
          <table:table-cell office:value-type="string" table:style-name="ce5">
            <text:p>て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1"/>
          <table:table-cell office:value-type="string" table:style-name="ce5">
            <text:p>て</text:p>
          </table:table-cell>
          <table:table-cell office:value-type="float" office:value="316" table:style-name="ce4">
            <text:p>316</text:p>
          </table:table-cell>
          <table:table-cell table:number-columns-repeated="2" table:style-name="ce1"/>
          <table:table-cell office:value-type="string" table:style-name="ce5">
            <text:p>て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て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て</text:p>
          </table:table-cell>
          <table:table-cell office:value-type="float" office:value="264" table:style-name="ce4">
            <text:p>264</text:p>
          </table:table-cell>
          <table:table-cell office:value-type="string" table:style-name="ce5">
            <text:p>て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て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て</text:p>
          </table:table-cell>
          <table:table-cell office:value-type="float" office:value="22" table:style-name="ce4">
            <text:p>22</text:p>
          </table:table-cell>
          <table:table-cell table:number-columns-repeated="3" table:style-name="ce1"/>
          <table:table-cell office:value-type="float" office:value="357" table:style-name="ce16">
            <text:p>35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38">
            <text:p>て</text:p>
          </table:table-cell>
          <table:table-cell office:value-type="float" office:value="1836" table:formula="of:=SUM([.AP42];[.AN42];[.AL42];[.AJ42];[.AH42];[.AF42];[.AD42];[.AB42];[.Z42];[.X42];[.V42];[.T42];[.R42];[.P42];[.N42];[.L42];[.J42];[.H42];[.F42];[.D42];[.B42])" table:style-name="ce32">
            <text:p>1836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17">
            <text:p>と</text:p>
          </table:table-cell>
          <table:table-cell office:value-type="float" office:value="351" table:style-name="ce16">
            <text:p>351</text:p>
          </table:table-cell>
          <table:table-cell office:value-type="string" table:style-name="ce5">
            <text:p>で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1"/>
          <table:table-cell office:value-type="string" table:style-name="ce5">
            <text:p>で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で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1"/>
          <table:table-cell office:value-type="string" table:style-name="ce5">
            <text:p>で</text:p>
          </table:table-cell>
          <table:table-cell office:value-type="float" office:value="228" table:style-name="ce4">
            <text:p>228</text:p>
          </table:table-cell>
          <table:table-cell table:number-columns-repeated="2" table:style-name="ce1"/>
          <table:table-cell office:value-type="string" table:style-name="ce5">
            <text:p>で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で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で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で</text:p>
          </table:table-cell>
          <table:table-cell office:value-type="float" office:value="241" table:style-name="ce4">
            <text:p>241</text:p>
          </table:table-cell>
          <table:table-cell office:value-type="string" table:style-name="ce5">
            <text:p>で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で</text:p>
          </table:table-cell>
          <table:table-cell office:value-type="float" office:value="82" table:style-name="ce4">
            <text:p>82</text:p>
          </table:table-cell>
          <table:table-cell table:number-columns-repeated="3" table:style-name="ce1"/>
          <table:table-cell office:value-type="float" office:value="5" table:style-name="ce4">
            <text:p>5</text:p>
          </table:table-cell>
          <table:table-cell office:value-type="string" table:style-name="ce5">
            <text:p>で</text:p>
          </table:table-cell>
          <table:table-cell office:value-type="float" office:value="33" table:style-name="ce4">
            <text:p>33</text:p>
          </table:table-cell>
          <table:table-cell table:style-name="ce35"/>
          <table:table-cell office:value-type="float" office:value="1269" table:formula="of:=SUM([.AP43];[.AN43];[.AL43];[.AJ43];[.AH43];[.AF43];[.AD43];[.AB43];[.Z43];[.X43];[.V43];[.T43];[.R43];[.P43];[.N43];[.L43];[.J43];[.H43];[.F43];[.D43];[.B43])" table:style-name="ce1">
            <text:p>1269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ど</text:p>
          </table:table-cell>
          <table:table-cell office:value-type="float" office:value="137" table:style-name="ce4">
            <text:p>137</text:p>
          </table:table-cell>
          <table:table-cell office:value-type="string" table:style-name="ce5">
            <text:p>と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1"/>
          <table:table-cell office:value-type="string" table:style-name="ce5">
            <text:p>と</text:p>
          </table:table-cell>
          <table:table-cell office:value-type="float" office:value="12" table:style-name="ce4">
            <text:p>12</text:p>
          </table:table-cell>
          <table:table-cell office:value-type="string" table:style-name="ce17">
            <text:p>と</text:p>
          </table:table-cell>
          <table:table-cell office:value-type="float" office:value="366" table:style-name="ce16">
            <text:p>366</text:p>
          </table:table-cell>
          <table:table-cell table:number-columns-repeated="2" table:style-name="ce1"/>
          <table:table-cell office:value-type="string" table:style-name="ce5">
            <text:p>と</text:p>
          </table:table-cell>
          <table:table-cell office:value-type="float" office:value="92" table:style-name="ce4">
            <text:p>92</text:p>
          </table:table-cell>
          <table:table-cell table:number-columns-repeated="2" table:style-name="ce1"/>
          <table:table-cell office:value-type="string" table:style-name="ce5">
            <text:p>と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と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と</text:p>
          </table:table-cell>
          <table:table-cell office:value-type="float" office:value="160" table:style-name="ce4">
            <text:p>160</text:p>
          </table:table-cell>
          <table:table-cell office:value-type="string" table:style-name="ce5">
            <text:p>と</text:p>
          </table:table-cell>
          <table:table-cell office:value-type="float" office:value="153" table:style-name="ce4">
            <text:p>153</text:p>
          </table:table-cell>
          <table:table-cell office:value-type="string" table:style-name="ce5">
            <text:p>と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と</text:p>
          </table:table-cell>
          <table:table-cell office:value-type="float" office:value="161" table:style-name="ce4">
            <text:p>161</text:p>
          </table:table-cell>
          <table:table-cell table:number-columns-repeated="3" table:style-name="ce1"/>
          <table:table-cell office:value-type="float" office:value="9" table:style-name="ce4">
            <text:p>9</text:p>
          </table:table-cell>
          <table:table-cell office:value-type="string" table:style-name="ce5">
            <text:p>と</text:p>
          </table:table-cell>
          <table:table-cell office:value-type="float" office:value="8" table:style-name="ce4">
            <text:p>8</text:p>
          </table:table-cell>
          <table:table-cell table:style-name="ce35"/>
          <table:table-cell office:value-type="float" office:value="1260" table:formula="of:=SUM([.AP44];[.AN44];[.AL44];[.AJ44];[.AH44];[.AF44];[.AD44];[.AB44];[.Z44];[.X44];[.V44];[.T44];[.R44];[.P44];[.N44];[.L44];[.J44];[.H44];[.F44];[.D44];[.B44])" table:style-name="ce1">
            <text:p>1260</text:p>
          </table:table-cell>
          <table:table-cell table:number-columns-repeated="16340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">
            <text:p>ど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table:number-columns-repeated="2" table:style-name="ce4"/>
          <table:table-cell office:value-type="string" table:style-name="ce5">
            <text:p>ど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1"/>
          <table:table-cell office:value-type="string" table:style-name="ce5">
            <text:p>ど</text:p>
          </table:table-cell>
          <table:table-cell office:value-type="float" office:value="127" table:style-name="ce4">
            <text:p>127</text:p>
          </table:table-cell>
          <table:table-cell table:number-columns-repeated="2" table:style-name="ce1"/>
          <table:table-cell office:value-type="string" table:style-name="ce5">
            <text:p>ど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ど</text:p>
          </table:table-cell>
          <table:table-cell office:value-type="float" office:value="75" table:style-name="ce4">
            <text:p>75</text:p>
          </table:table-cell>
          <table:table-cell office:value-type="string" table:style-name="ce5">
            <text:p>ど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ど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ど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ど</text:p>
          </table:table-cell>
          <table:table-cell office:value-type="float" office:value="5" table:style-name="ce4">
            <text:p>5</text:p>
          </table:table-cell>
          <table:table-cell table:style-name="ce35"/>
          <table:table-cell office:value-type="float" office:value="304" table:formula="of:=SUM([.AP45];[.AN45];[.AL45];[.AJ45];[.AH45];[.AF45];[.AD45];[.AB45];[.Z45];[.X45];[.V45];[.T45];[.R45];[.P45];[.N45];[.L45];[.J45];[.H45];[.F45];[.D45];[.B45])" table:style-name="ce1">
            <text:p>30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15">
            <text:p>な</text:p>
          </table:table-cell>
          <table:table-cell office:value-type="float" office:value="529" table:style-name="ce14">
            <text:p>529</text:p>
          </table:table-cell>
          <table:table-cell office:value-type="string" table:style-name="ce5">
            <text:p>な</text:p>
          </table:table-cell>
          <table:table-cell office:value-type="float" office:value="82" table:style-name="ce4">
            <text:p>82</text:p>
          </table:table-cell>
          <table:table-cell table:number-columns-repeated="2" table:style-name="ce1"/>
          <table:table-cell office:value-type="string" table:style-name="ce5">
            <text:p>な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な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1"/>
          <table:table-cell office:value-type="string" table:style-name="ce5">
            <text:p>な</text:p>
          </table:table-cell>
          <table:table-cell office:value-type="float" office:value="134" table:style-name="ce4">
            <text:p>134</text:p>
          </table:table-cell>
          <table:table-cell table:number-columns-repeated="2" table:style-name="ce1"/>
          <table:table-cell office:value-type="string" table:style-name="ce5">
            <text:p>な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な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な</text:p>
          </table:table-cell>
          <table:table-cell office:value-type="float" office:value="272" table:style-name="ce4">
            <text:p>272</text:p>
          </table:table-cell>
          <table:table-cell office:value-type="string" table:style-name="ce5">
            <text:p>な</text:p>
          </table:table-cell>
          <table:table-cell office:value-type="float" office:value="117" table:style-name="ce4">
            <text:p>117</text:p>
          </table:table-cell>
          <table:table-cell office:value-type="string" table:style-name="ce5">
            <text:p>な</text:p>
          </table:table-cell>
          <table:table-cell office:value-type="float" office:value="266" table:style-name="ce4">
            <text:p>266</text:p>
          </table:table-cell>
          <table:table-cell office:value-type="string" table:style-name="ce5">
            <text:p>な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1"/>
          <table:table-cell office:value-type="float" office:value="26" table:style-name="ce4">
            <text:p>26</text:p>
          </table:table-cell>
          <table:table-cell office:value-type="string" table:style-name="ce5">
            <text:p>な</text:p>
          </table:table-cell>
          <table:table-cell office:value-type="float" office:value="11" table:style-name="ce4">
            <text:p>11</text:p>
          </table:table-cell>
          <table:table-cell table:style-name="ce35"/>
          <table:table-cell office:value-type="float" office:value="1570" table:formula="of:=SUM([.AP46];[.AN46];[.AL46];[.AJ46];[.AH46];[.AF46];[.AD46];[.AB46];[.Z46];[.X46];[.V46];[.T46];[.R46];[.P46];[.N46];[.L46];[.J46];[.H46];[.F46];[.D46];[.B46])" table:style-name="ce1">
            <text:p>1570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5">
            <text:p>に</text:p>
          </table:table-cell>
          <table:table-cell office:value-type="float" office:value="131" table:style-name="ce4">
            <text:p>131</text:p>
          </table:table-cell>
          <table:table-cell office:value-type="string" table:style-name="ce5">
            <text:p>に</text:p>
          </table:table-cell>
          <table:table-cell office:value-type="float" office:value="115" table:style-name="ce4">
            <text:p>115</text:p>
          </table:table-cell>
          <table:table-cell table:number-columns-repeated="2" table:style-name="ce1"/>
          <table:table-cell office:value-type="string" table:style-name="ce5">
            <text:p>に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に</text:p>
          </table:table-cell>
          <table:table-cell office:value-type="float" office:value="173" table:style-name="ce4">
            <text:p>173</text:p>
          </table:table-cell>
          <table:table-cell table:number-columns-repeated="2" table:style-name="ce1"/>
          <table:table-cell office:value-type="string" table:style-name="ce5">
            <text:p>に</text:p>
          </table:table-cell>
          <table:table-cell office:value-type="float" office:value="282" table:style-name="ce4">
            <text:p>282</text:p>
          </table:table-cell>
          <table:table-cell table:number-columns-repeated="2" table:style-name="ce1"/>
          <table:table-cell office:value-type="string" table:style-name="ce5">
            <text:p>に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に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に</text:p>
          </table:table-cell>
          <table:table-cell office:value-type="float" office:value="263" table:style-name="ce4">
            <text:p>263</text:p>
          </table:table-cell>
          <table:table-cell office:value-type="string" table:style-name="ce5">
            <text:p>に</text:p>
          </table:table-cell>
          <table:table-cell office:value-type="float" office:value="304" table:style-name="ce4">
            <text:p>304</text:p>
          </table:table-cell>
          <table:table-cell office:value-type="string" table:style-name="ce5">
            <text:p>に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に</text:p>
          </table:table-cell>
          <table:table-cell office:value-type="float" office:value="139" table:style-name="ce4">
            <text:p>139</text:p>
          </table:table-cell>
          <table:table-cell table:number-columns-repeated="3" table:style-name="ce1"/>
          <table:table-cell office:value-type="float" office:value="29" table:style-name="ce4">
            <text:p>29</text:p>
          </table:table-cell>
          <table:table-cell office:value-type="string" table:style-name="ce5">
            <text:p>に</text:p>
          </table:table-cell>
          <table:table-cell office:value-type="float" office:value="14" table:style-name="ce4">
            <text:p>14</text:p>
          </table:table-cell>
          <table:table-cell office:value-type="string" table:style-name="ce38">
            <text:p>に</text:p>
          </table:table-cell>
          <table:table-cell office:value-type="float" office:value="1650" table:formula="of:=SUM([.AP47];[.AN47];[.AL47];[.AJ47];[.AH47];[.AF47];[.AD47];[.AB47];[.Z47];[.X47];[.V47];[.T47];[.R47];[.P47];[.N47];[.L47];[.J47];[.H47];[.F47];[.D47];[.B47])" table:style-name="ce32">
            <text:p>1650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ぬ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ぬ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ぬ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ぬ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ぬ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ぬ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ぬ</text:p>
          </table:table-cell>
          <table:table-cell office:value-type="float" office:value="2" table:style-name="ce4">
            <text:p>2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ね</text:p>
          </table:table-cell>
          <table:table-cell office:value-type="float" office:value="3" table:style-name="ce4">
            <text:p>3</text:p>
          </table:table-cell>
          <table:table-cell table:style-name="ce39"/>
          <table:table-cell office:value-type="float" office:value="49" table:formula="of:=SUM([.AP48];[.AN48];[.AL48];[.AJ48];[.AH48];[.AF48];[.AD48];[.AB48];[.Z48];[.X48];[.V48];[.T48];[.R48];[.P48];[.N48];[.L48];[.J48];[.H48];[.F48];[.D48];[.B48])" table:style-name="ce1">
            <text:p>49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ね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ね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number-columns-repeated="2" table:style-name="ce4"/>
          <table:table-cell office:value-type="string" table:style-name="ce5">
            <text:p>ね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1"/>
          <table:table-cell office:value-type="string" table:style-name="ce5">
            <text:p>ね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1"/>
          <table:table-cell office:value-type="string" table:style-name="ce5">
            <text:p>ね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ね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ね</text:p>
          </table:table-cell>
          <table:table-cell office:value-type="float" office:value="74" table:style-name="ce4">
            <text:p>74</text:p>
          </table:table-cell>
          <table:table-cell office:value-type="string" table:style-name="ce5">
            <text:p>ね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ね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280" table:formula="of:=SUM([.AP49];[.AN49];[.AL49];[.AJ49];[.AH49];[.AF49];[.AD49];[.AB49];[.Z49];[.X49];[.V49];[.T49];[.R49];[.P49];[.N49];[.L49];[.J49];[.H49];[.F49];[.D49];[.B49])" table:style-name="ce1">
            <text:p>280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5">
            <text:p>の</text:p>
          </table:table-cell>
          <table:table-cell office:value-type="float" office:value="217" table:style-name="ce4">
            <text:p>217</text:p>
          </table:table-cell>
          <table:table-cell office:value-type="string" table:style-name="ce5">
            <text:p>の</text:p>
          </table:table-cell>
          <table:table-cell office:value-type="float" office:value="264" table:style-name="ce4">
            <text:p>264</text:p>
          </table:table-cell>
          <table:table-cell table:number-columns-repeated="2" table:style-name="ce1"/>
          <table:table-cell office:value-type="string" table:style-name="ce5">
            <text:p>の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の</text:p>
          </table:table-cell>
          <table:table-cell office:value-type="float" office:value="193" table:style-name="ce4">
            <text:p>193</text:p>
          </table:table-cell>
          <table:table-cell table:number-columns-repeated="2" table:style-name="ce1"/>
          <table:table-cell office:value-type="string" table:style-name="ce5">
            <text:p>の</text:p>
          </table:table-cell>
          <table:table-cell office:value-type="float" office:value="302" table:style-name="ce4">
            <text:p>302</text:p>
          </table:table-cell>
          <table:table-cell table:number-columns-repeated="2" table:style-name="ce1"/>
          <table:table-cell office:value-type="string" table:style-name="ce5">
            <text:p>の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の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1"/>
          <table:table-cell office:value-type="string" table:style-name="ce5">
            <text:p>の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office:value-type="string" table:style-name="ce17">
            <text:p>の</text:p>
          </table:table-cell>
          <table:table-cell office:value-type="float" office:value="340" table:style-name="ce16">
            <text:p>340</text:p>
          </table:table-cell>
          <table:table-cell office:value-type="string" table:style-name="ce11">
            <text:p>の</text:p>
          </table:table-cell>
          <table:table-cell office:value-type="float" office:value="718" table:style-name="ce10">
            <text:p>718</text:p>
          </table:table-cell>
          <table:table-cell office:value-type="string" table:style-name="ce5">
            <text:p>の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の</text:p>
          </table:table-cell>
          <table:table-cell office:value-type="float" office:value="100" table:style-name="ce4">
            <text:p>100</text:p>
          </table:table-cell>
          <table:table-cell table:number-columns-repeated="3" table:style-name="ce1"/>
          <table:table-cell office:value-type="float" office:value="7" table:style-name="ce4">
            <text:p>7</text:p>
          </table:table-cell>
          <table:table-cell office:value-type="string" table:style-name="ce5">
            <text:p>の</text:p>
          </table:table-cell>
          <table:table-cell office:value-type="float" office:value="20" table:style-name="ce4">
            <text:p>20</text:p>
          </table:table-cell>
          <table:table-cell office:value-type="string" table:style-name="ce38">
            <text:p>の</text:p>
          </table:table-cell>
          <table:table-cell office:value-type="float" office:value="2317" table:formula="of:=SUM([.AP50];[.AN50];[.AL50];[.AJ50];[.AH50];[.AF50];[.AD50];[.AB50];[.Z50];[.X50];[.V50];[.T50];[.R50];[.P50];[.N50];[.L50];[.J50];[.H50];[.F50];[.D50];[.B50])" table:style-name="ce32">
            <text:p>2317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19">
            <text:p>は</text:p>
          </table:table-cell>
          <table:table-cell office:value-type="float" office:value="415" table:style-name="ce18">
            <text:p>415</text:p>
          </table:table-cell>
          <table:table-cell office:value-type="string" table:style-name="ce5">
            <text:p>は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1"/>
          <table:table-cell office:value-type="string" table:style-name="ce5">
            <text:p>は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は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1"/>
          <table:table-cell office:value-type="string" table:style-name="ce5">
            <text:p>は</text:p>
          </table:table-cell>
          <table:table-cell office:value-type="float" office:value="142" table:style-name="ce4">
            <text:p>142</text:p>
          </table:table-cell>
          <table:table-cell table:number-columns-repeated="2" table:style-name="ce1"/>
          <table:table-cell office:value-type="string" table:style-name="ce5">
            <text:p>は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は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は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office:value-type="string" table:style-name="ce3">
            <text:p>は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は</text:p>
          </table:table-cell>
          <table:table-cell office:value-type="float" office:value="235" table:style-name="ce4">
            <text:p>235</text:p>
          </table:table-cell>
          <table:table-cell office:value-type="string" table:style-name="ce5">
            <text:p>は</text:p>
          </table:table-cell>
          <table:table-cell office:value-type="float" office:value="95" table:style-name="ce4">
            <text:p>95</text:p>
          </table:table-cell>
          <table:table-cell office:value-type="string" table:style-name="ce5">
            <text:p>は</text:p>
          </table:table-cell>
          <table:table-cell office:value-type="float" office:value="69" table:style-name="ce4">
            <text:p>69</text:p>
          </table:table-cell>
          <table:table-cell table:number-columns-repeated="3" table:style-name="ce1"/>
          <table:table-cell office:value-type="float" office:value="4" table:style-name="ce4">
            <text:p>4</text:p>
          </table:table-cell>
          <table:table-cell office:value-type="string" table:style-name="ce5">
            <text:p>は</text:p>
          </table:table-cell>
          <table:table-cell office:value-type="float" office:value="7" table:style-name="ce4">
            <text:p>7</text:p>
          </table:table-cell>
          <table:table-cell office:value-type="string" table:style-name="ce38">
            <text:p>は</text:p>
          </table:table-cell>
          <table:table-cell office:value-type="float" office:value="3186" table:formula="of:=SUM([.AP51];[.AN51];[.AL51];[.AJ51];[.AH51];[.AF51];[.AD51];[.AB51];[.Z51];[.X51];[.V51];[.T51];[.R51];[.P51];[.N51];[.L51];[.J51];[.H51];[.F51];[.D51];[.B51])" table:style-name="ce32">
            <text:p>3186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ば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ば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office:value-type="string" table:style-name="ce5">
            <text:p>ば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ば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1"/>
          <table:table-cell office:value-type="string" table:style-name="ce5">
            <text:p>ば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ば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ば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ば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ば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1"/>
          <table:table-cell office:value-type="float" office:value="5" table:style-name="ce4">
            <text:p>5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231" table:formula="of:=SUM([.AP52];[.AN52];[.AL52];[.AJ52];[.AH52];[.AF52];[.AD52];[.AB52];[.Z52];[.X52];[.V52];[.T52];[.R52];[.P52];[.N52];[.L52];[.J52];[.H52];[.F52];[.D52];[.B52])" table:style-name="ce1">
            <text:p>231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ぱ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ぱ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ぱ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ぱ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ぱ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ぱ</text:p>
          </table:table-cell>
          <table:table-cell office:value-type="float" office:value="1" table:style-name="ce4">
            <text:p>1</text:p>
          </table:table-cell>
          <table:table-cell table:number-columns-repeated="3"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53" table:formula="of:=SUM([.AP53];[.AN53];[.AL53];[.AJ53];[.AH53];[.AF53];[.AD53];[.AB53];[.Z53];[.X53];[.V53];[.T53];[.R53];[.P53];[.N53];[.L53];[.J53];[.H53];[.F53];[.D53];[.B53])" table:style-name="ce1">
            <text:p>53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17">
            <text:p>ひ</text:p>
          </table:table-cell>
          <table:table-cell office:value-type="float" office:value="355" table:style-name="ce16">
            <text:p>355</text:p>
          </table:table-cell>
          <table:table-cell office:value-type="string" table:style-name="ce5">
            <text:p>ひ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office:value-type="string" table:style-name="ce5">
            <text:p>ひ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ひ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1"/>
          <table:table-cell office:value-type="string" table:style-name="ce5">
            <text:p>ひ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1"/>
          <table:table-cell office:value-type="string" table:style-name="ce5">
            <text:p>ひ</text:p>
          </table:table-cell>
          <table:table-cell office:value-type="float" office:value="83" table:style-name="ce4">
            <text:p>83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ひ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ひ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ひ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ひ</text:p>
          </table:table-cell>
          <table:table-cell office:value-type="float" office:value="22" table:style-name="ce4">
            <text:p>22</text:p>
          </table:table-cell>
          <table:table-cell table:number-columns-repeated="3" table:style-name="ce1"/>
          <table:table-cell office:value-type="float" office:value="3" table:style-name="ce4">
            <text:p>3</text:p>
          </table:table-cell>
          <table:table-cell office:value-type="string" table:style-name="ce5">
            <text:p>ひ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671" table:formula="of:=SUM([.AP54];[.AN54];[.AL54];[.AJ54];[.AH54];[.AF54];[.AD54];[.AB54];[.Z54];[.X54];[.V54];[.T54];[.R54];[.P54];[.N54];[.L54];[.J54];[.H54];[.F54];[.D54];[.B54])" table:style-name="ce1">
            <text:p>671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び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び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び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5">
            <text:p>び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び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び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び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び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92" table:formula="of:=SUM([.AP55];[.AN55];[.AL55];[.AJ55];[.AH55];[.AF55];[.AD55];[.AB55];[.Z55];[.X55];[.V55];[.T55];[.R55];[.P55];[.N55];[.L55];[.J55];[.H55];[.F55];[.D55];[.B55])" table:style-name="ce1">
            <text:p>92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ぴ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table:style-name="ce4"/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ぴ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ぴ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23" table:formula="of:=SUM([.AP56];[.AN56];[.AL56];[.AJ56];[.AH56];[.AF56];[.AD56];[.AB56];[.Z56];[.X56];[.V56];[.T56];[.R56];[.P56];[.N56];[.L56];[.J56];[.H56];[.F56];[.D56];[.B56])" table:style-name="ce1">
            <text:p>23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ふ</text:p>
          </table:table-cell>
          <table:table-cell office:value-type="float" office:value="235" table:style-name="ce4">
            <text:p>235</text:p>
          </table:table-cell>
          <table:table-cell office:value-type="string" table:style-name="ce5">
            <text:p>ふ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1"/>
          <table:table-cell office:value-type="string" table:style-name="ce5">
            <text:p>ふ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ふ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1"/>
          <table:table-cell office:value-type="string" table:style-name="ce5">
            <text:p>ふ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ふ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ふ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ふ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ふ</text:p>
          </table:table-cell>
          <table:table-cell office:value-type="float" office:value="21" table:style-name="ce4">
            <text:p>21</text:p>
          </table:table-cell>
          <table:table-cell table:number-columns-repeated="3"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ふ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459" table:formula="of:=SUM([.AP57];[.AN57];[.AL57];[.AJ57];[.AH57];[.AF57];[.AD57];[.AB57];[.Z57];[.X57];[.V57];[.T57];[.R57];[.P57];[.N57];[.L57];[.J57];[.H57];[.F57];[.D57];[.B57])" table:style-name="ce1">
            <text:p>459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ぶ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ぶ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office:value-type="string" table:style-name="ce5">
            <text:p>ぶ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ぶ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office:value-type="string" table:style-name="ce13">
            <text:p>ぶ</text:p>
          </table:table-cell>
          <table:table-cell office:value-type="float" office:value="574" table:style-name="ce12">
            <text:p>574</text:p>
          </table:table-cell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ぶ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ぶ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ぶ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ぶ</text:p>
          </table:table-cell>
          <table:table-cell office:value-type="float" office:value="4" table:style-name="ce4">
            <text:p>4</text:p>
          </table:table-cell>
          <table:table-cell table:number-columns-repeated="3" table:style-name="ce1"/>
          <table:table-cell table:style-name="ce4"/>
          <table:table-cell office:value-type="string" table:style-name="ce5">
            <text:p>ぶ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float" office:value="725" table:formula="of:=SUM([.AP58];[.AN58];[.AL58];[.AJ58];[.AH58];[.AF58];[.AD58];[.AB58];[.Z58];[.X58];[.V58];[.T58];[.R58];[.P58];[.N58];[.L58];[.J58];[.H58];[.F58];[.D58];[.B58])" table:style-name="ce1">
            <text:p>725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ぷ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ぷ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　</text:p>
          </table:table-cell>
          <table:table-cell office:value-type="string" table:style-name="ce5">
            <text:p>ぷ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office:value-type="string" table:style-name="ce5">
            <text:p>ぷ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1"/>
          <table:table-cell table:number-columns-repeated="2" table:style-name="ce4"/>
          <table:table-cell office:value-type="string" table:style-name="ce5">
            <text:p>ぷ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ぷ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ぷ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ぷ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ぷ</text:p>
          </table:table-cell>
          <table:table-cell office:value-type="float" office:value="1" table:style-name="ce4">
            <text:p>1</text:p>
          </table:table-cell>
          <table:table-cell table:number-columns-repeated="3" table:style-name="ce1"/>
          <table:table-cell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111" table:formula="of:=SUM([.AP59];[.AN59];[.AL59];[.AJ59];[.AH59];[.AF59];[.AD59];[.AB59];[.Z59];[.X59];[.V59];[.T59];[.R59];[.P59];[.N59];[.L59];[.J59];[.H59];[.F59];[.D59];[.B59])" table:style-name="ce1">
            <text:p>111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へ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へ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へ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1"/>
          <table:table-cell office:value-type="string" table:style-name="ce5">
            <text:p>へ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へ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へ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へ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へ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1"/>
          <table:table-cell table:style-name="ce4"/>
          <table:table-cell office:value-type="string" table:style-name="ce5">
            <text:p>へ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179" table:formula="of:=SUM([.AP60];[.AN60];[.AL60];[.AJ60];[.AH60];[.AF60];[.AD60];[.AB60];[.Z60];[.X60];[.V60];[.T60];[.R60];[.P60];[.N60];[.L60];[.J60];[.H60];[.F60];[.D60];[.B60])" table:style-name="ce1">
            <text:p>179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べ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table:number-columns-repeated="2" table:style-name="ce1"/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べ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べ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べ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べ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べ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3" table:style-name="ce1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35"/>
          <table:table-cell office:value-type="float" office:value="65" table:formula="of:=SUM([.AP61];[.AN61];[.AL61];[.AJ61];[.AH61];[.AF61];[.AD61];[.AB61];[.Z61];[.X61];[.V61];[.T61];[.R61];[.P61];[.N61];[.L61];[.J61];[.H61];[.F61];[.D61];[.B61])" table:style-name="ce1">
            <text:p>65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ぺ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2" table:style-name="ce1"/>
          <table:table-cell office:value-type="string" table:style-name="ce5">
            <text:p>ぺ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ぺ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ぺ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ぺ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ぺ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ぺ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3" table:style-name="ce1"/>
          <table:table-cell table:number-columns-repeated="3" table:style-name="ce4"/>
          <table:table-cell table:style-name="ce35"/>
          <table:table-cell office:value-type="float" office:value="21" table:formula="of:=SUM([.AP62];[.AN62];[.AL62];[.AJ62];[.AH62];[.AF62];[.AD62];[.AB62];[.Z62];[.X62];[.V62];[.T62];[.R62];[.P62];[.N62];[.L62];[.J62];[.H62];[.F62];[.D62];[.B62])" table:style-name="ce1">
            <text:p>21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ほ</text:p>
          </table:table-cell>
          <table:table-cell office:value-type="float" office:value="140" table:style-name="ce4">
            <text:p>140</text:p>
          </table:table-cell>
          <table:table-cell office:value-type="string" table:style-name="ce5">
            <text:p>ほ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1"/>
          <table:table-cell office:value-type="string" table:style-name="ce5">
            <text:p>ほ</text:p>
          </table:table-cell>
          <table:table-cell office:value-type="float" office:value="86" table:style-name="ce4">
            <text:p>86</text:p>
          </table:table-cell>
          <table:table-cell office:value-type="string" table:style-name="ce5">
            <text:p>ほ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office:value-type="string" table:style-name="ce5">
            <text:p>ほ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1"/>
          <table:table-cell office:value-type="string" table:style-name="ce5">
            <text:p>ほ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ほ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ほ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ほ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ほ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1"/>
          <table:table-cell table:style-name="ce4"/>
          <table:table-cell office:value-type="string" table:style-name="ce5">
            <text:p>ほ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366" table:formula="of:=SUM([.AP63];[.AN63];[.AL63];[.AJ63];[.AH63];[.AF63];[.AD63];[.AB63];[.Z63];[.X63];[.V63];[.T63];[.R63];[.P63];[.N63];[.L63];[.J63];[.H63];[.F63];[.D63];[.B63])" table:style-name="ce1">
            <text:p>366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ぼ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ぼ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office:value-type="string" table:style-name="ce5">
            <text:p>ぼ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ぼ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ぼ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ぼ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ぼ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ぼ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ぼ</text:p>
          </table:table-cell>
          <table:table-cell office:value-type="float" office:value="5" table:style-name="ce4">
            <text:p>5</text:p>
          </table:table-cell>
          <table:table-cell table:number-columns-repeated="3" table:style-name="ce1"/>
          <table:table-cell table:number-columns-repeated="3" table:style-name="ce4"/>
          <table:table-cell table:style-name="ce35"/>
          <table:table-cell office:value-type="float" office:value="78" table:formula="of:=SUM([.AP64];[.AN64];[.AL64];[.AJ64];[.AH64];[.AF64];[.AD64];[.AB64];[.Z64];[.X64];[.V64];[.T64];[.R64];[.P64];[.N64];[.L64];[.J64];[.H64];[.F64];[.D64];[.B64])" table:style-name="ce1">
            <text:p>78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ぽ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office:value-type="string" table:style-name="ce5">
            <text:p>ぽ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ぽ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ぽ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ぽ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ぽ</text:p>
          </table:table-cell>
          <table:table-cell office:value-type="float" office:value="4" table:style-name="ce4">
            <text:p>4</text:p>
          </table:table-cell>
          <table:table-cell table:number-columns-repeated="3" table:style-name="ce1"/>
          <table:table-cell table:number-columns-repeated="3" table:style-name="ce4"/>
          <table:table-cell table:style-name="ce35"/>
          <table:table-cell office:value-type="float" office:value="41" table:formula="of:=SUM([.AP65];[.AN65];[.AL65];[.AJ65];[.AH65];[.AF65];[.AD65];[.AB65];[.Z65];[.X65];[.V65];[.T65];[.R65];[.P65];[.N65];[.L65];[.J65];[.H65];[.F65];[.D65];[.B65])" table:style-name="ce1">
            <text:p>41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ま</text:p>
          </table:table-cell>
          <table:table-cell office:value-type="float" office:value="209" table:style-name="ce4">
            <text:p>209</text:p>
          </table:table-cell>
          <table:table-cell office:value-type="string" table:style-name="ce5">
            <text:p>ま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1"/>
          <table:table-cell office:value-type="string" table:style-name="ce5">
            <text:p>ま</text:p>
          </table:table-cell>
          <table:table-cell office:value-type="float" office:value="239" table:style-name="ce4">
            <text:p>239</text:p>
          </table:table-cell>
          <table:table-cell office:value-type="string" table:style-name="ce5">
            <text:p>ま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1"/>
          <table:table-cell office:value-type="string" table:style-name="ce5">
            <text:p>ま</text:p>
          </table:table-cell>
          <table:table-cell office:value-type="float" office:value="299" table:style-name="ce4">
            <text:p>299</text:p>
          </table:table-cell>
          <table:table-cell table:number-columns-repeated="2" table:style-name="ce1"/>
          <table:table-cell office:value-type="string" table:style-name="ce5">
            <text:p>ま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ま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1"/>
          <table:table-cell office:value-type="string" table:style-name="ce5">
            <text:p>ま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ま</text:p>
          </table:table-cell>
          <table:table-cell office:value-type="float" office:value="123" table:style-name="ce4">
            <text:p>123</text:p>
          </table:table-cell>
          <table:table-cell office:value-type="string" table:style-name="ce5">
            <text:p>ま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ま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ま</text:p>
          </table:table-cell>
          <table:table-cell office:value-type="float" office:value="43" table:style-name="ce4">
            <text:p>43</text:p>
          </table:table-cell>
          <table:table-cell table:number-columns-repeated="3" table:style-name="ce1"/>
          <table:table-cell office:value-type="float" office:value="28" table:style-name="ce4">
            <text:p>28</text:p>
          </table:table-cell>
          <table:table-cell office:value-type="string" table:style-name="ce5">
            <text:p>ま</text:p>
          </table:table-cell>
          <table:table-cell office:value-type="float" office:value="4" table:style-name="ce4">
            <text:p>4</text:p>
          </table:table-cell>
          <table:table-cell table:style-name="ce35"/>
          <table:table-cell office:value-type="float" office:value="1181" table:formula="of:=SUM([.AP66];[.AN66];[.AL66];[.AJ66];[.AH66];[.AF66];[.AD66];[.AB66];[.Z66];[.X66];[.V66];[.T66];[.R66];[.P66];[.N66];[.L66];[.J66];[.H66];[.F66];[.D66];[.B66])" table:style-name="ce1">
            <text:p>1181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み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み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office:value-type="string" table:style-name="ce5">
            <text:p>み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み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1"/>
          <table:table-cell office:value-type="string" table:style-name="ce5">
            <text:p>み</text:p>
          </table:table-cell>
          <table:table-cell office:value-type="float" office:value="129" table:style-name="ce4">
            <text:p>129</text:p>
          </table:table-cell>
          <table:table-cell table:number-columns-repeated="2" table:style-name="ce1"/>
          <table:table-cell office:value-type="string" table:style-name="ce5">
            <text:p>み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み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office:value-type="string" table:style-name="ce5">
            <text:p>み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み</text:p>
          </table:table-cell>
          <table:table-cell office:value-type="float" office:value="130" table:style-name="ce4">
            <text:p>130</text:p>
          </table:table-cell>
          <table:table-cell office:value-type="string" table:style-name="ce5">
            <text:p>み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み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み</text:p>
          </table:table-cell>
          <table:table-cell office:value-type="float" office:value="24" table:style-name="ce4">
            <text:p>24</text:p>
          </table:table-cell>
          <table:table-cell table:number-columns-repeated="3"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み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float" office:value="719" table:formula="of:=SUM([.AP67];[.AN67];[.AL67];[.AJ67];[.AH67];[.AF67];[.AD67];[.AB67];[.Z67];[.X67];[.V67];[.T67];[.R67];[.P67];[.N67];[.L67];[.J67];[.H67];[.F67];[.D67];[.B67])" table:style-name="ce1">
            <text:p>719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む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む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1"/>
          <table:table-cell office:value-type="string" table:style-name="ce5">
            <text:p>む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む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1"/>
          <table:table-cell office:value-type="string" table:style-name="ce5">
            <text:p>む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む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む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む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む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む</text:p>
          </table:table-cell>
          <table:table-cell office:value-type="float" office:value="2" table:style-name="ce4">
            <text:p>2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む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292" table:formula="of:=SUM([.AP68];[.AN68];[.AL68];[.AJ68];[.AH68];[.AF68];[.AD68];[.AB68];[.Z68];[.X68];[.V68];[.T68];[.R68];[.P68];[.N68];[.L68];[.J68];[.H68];[.F68];[.D68];[.B68])" table:style-name="ce1">
            <text:p>292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め</text:p>
          </table:table-cell>
          <table:table-cell office:value-type="float" office:value="190" table:style-name="ce4">
            <text:p>190</text:p>
          </table:table-cell>
          <table:table-cell office:value-type="string" table:style-name="ce5">
            <text:p>め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5">
            <text:p>め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め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1"/>
          <table:table-cell office:value-type="string" table:style-name="ce15">
            <text:p>め</text:p>
          </table:table-cell>
          <table:table-cell office:value-type="float" office:value="476" table:style-name="ce14">
            <text:p>476</text:p>
          </table:table-cell>
          <table:table-cell table:number-columns-repeated="2" table:style-name="ce1"/>
          <table:table-cell table:number-columns-repeated="2" table:style-name="ce4"/>
          <table:table-cell office:value-type="string" table:style-name="ce5">
            <text:p>め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め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string" table:style-name="ce5">
            <text:p>め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め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め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め</text:p>
          </table:table-cell>
          <table:table-cell office:value-type="float" office:value="2" table:style-name="ce4">
            <text:p>2</text:p>
          </table:table-cell>
          <table:table-cell table:number-columns-repeated="3"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style-name="ce35"/>
          <table:table-cell office:value-type="float" office:value="886" table:formula="of:=SUM([.AP69];[.AN69];[.AL69];[.AJ69];[.AH69];[.AF69];[.AD69];[.AB69];[.Z69];[.X69];[.V69];[.T69];[.R69];[.P69];[.N69];[.L69];[.J69];[.H69];[.F69];[.D69];[.B69])" table:style-name="ce1">
            <text:p>886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5">
            <text:p>も</text:p>
          </table:table-cell>
          <table:table-cell office:value-type="float" office:value="181" table:style-name="ce4">
            <text:p>181</text:p>
          </table:table-cell>
          <table:table-cell office:value-type="string" table:style-name="ce5">
            <text:p>も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1"/>
          <table:table-cell office:value-type="string" table:style-name="ce5">
            <text:p>も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も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1"/>
          <table:table-cell office:value-type="string" table:style-name="ce5">
            <text:p>も</text:p>
          </table:table-cell>
          <table:table-cell office:value-type="float" office:value="91" table:style-name="ce4">
            <text:p>91</text:p>
          </table:table-cell>
          <table:table-cell table:number-columns-repeated="2" table:style-name="ce1"/>
          <table:table-cell office:value-type="string" table:style-name="ce5">
            <text:p>も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" table:style-name="ce1"/>
          <table:table-cell office:value-type="string" table:style-name="ce5">
            <text:p>も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9">
            <text:p>も</text:p>
          </table:table-cell>
          <table:table-cell office:value-type="float" office:value="1385" table:style-name="ce8">
            <text:p>1385</text:p>
          </table:table-cell>
          <table:table-cell office:value-type="string" table:style-name="ce15">
            <text:p>も</text:p>
          </table:table-cell>
          <table:table-cell office:value-type="float" office:value="529" table:style-name="ce14">
            <text:p>529</text:p>
          </table:table-cell>
          <table:table-cell office:value-type="string" table:style-name="ce5">
            <text:p>も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も</text:p>
          </table:table-cell>
          <table:table-cell office:value-type="float" office:value="59" table:style-name="ce4">
            <text:p>59</text:p>
          </table:table-cell>
          <table:table-cell table:number-columns-repeated="3" table:style-name="ce1"/>
          <table:table-cell office:value-type="float" office:value="16" table:style-name="ce4">
            <text:p>16</text:p>
          </table:table-cell>
          <table:table-cell office:value-type="string" table:style-name="ce5">
            <text:p>も</text:p>
          </table:table-cell>
          <table:table-cell office:value-type="float" office:value="4" table:style-name="ce4">
            <text:p>4</text:p>
          </table:table-cell>
          <table:table-cell office:value-type="string" table:style-name="ce38">
            <text:p>も</text:p>
          </table:table-cell>
          <table:table-cell office:value-type="float" office:value="2406" table:formula="of:=SUM([.AP70];[.AN70];[.AL70];[.AJ70];[.AH70];[.AF70];[.AD70];[.AB70];[.Z70];[.X70];[.V70];[.T70];[.R70];[.P70];[.N70];[.L70];[.J70];[.H70];[.F70];[.D70];[.B70])" table:style-name="ce32">
            <text:p>2406</text:p>
          </table:table-cell>
          <table:table-cell table:number-columns-repeated="16340"/>
        </table:table-row>
        <table:table-row table:style-name="ro2">
          <table:table-cell table:number-columns-repeated="2"/>
          <table:table-cell table:number-columns-repeated="2" table:style-name="ce4"/>
          <table:table-cell office:value-type="string" table:style-name="ce5">
            <text:p>ゃ</text:p>
          </table:table-cell>
          <table:table-cell office:value-type="float" office:value="155" table:style-name="ce4">
            <text:p>155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table:number-columns-repeated="2" table:style-name="ce1"/>
          <table:table-cell office:value-type="string" table:style-name="ce11">
            <text:p>ゃ</text:p>
          </table:table-cell>
          <table:table-cell office:value-type="float" office:value="781" table:style-name="ce10">
            <text:p>781</text:p>
          </table:table-cell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office:value-type="string" table:style-name="ce5">
            <text:p>ゃ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ゃ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ゃ</text:p>
          </table:table-cell>
          <table:table-cell office:value-type="float" office:value="6" table:style-name="ce4">
            <text:p>6</text:p>
          </table:table-cell>
          <table:table-cell table:number-columns-repeated="3" table:style-name="ce1"/>
          <table:table-cell table:number-columns-repeated="3" table:style-name="ce4"/>
          <table:table-cell table:style-name="ce35"/>
          <table:table-cell office:value-type="float" office:value="943" table:formula="of:=SUM([.AP71];[.AN71];[.AL71];[.AJ71];[.AH71];[.AF71];[.AD71];[.AB71];[.Z71];[.X71];[.V71];[.T71];[.R71];[.P71];[.N71];[.L71];[.J71];[.H71];[.F71];[.D71];[.B71])" table:style-name="ce1">
            <text:p>943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や</text:p>
          </table:table-cell>
          <table:table-cell office:value-type="float" office:value="143" table:style-name="ce4">
            <text:p>143</text:p>
          </table:table-cell>
          <table:table-cell office:value-type="string" table:style-name="ce5">
            <text:p>や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office:value-type="string" table:style-name="ce5">
            <text:p>や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や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1"/>
          <table:table-cell office:value-type="string" table:style-name="ce5">
            <text:p>や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1"/>
          <table:table-cell office:value-type="string" table:style-name="ce5">
            <text:p>や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や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や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や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や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や</text:p>
          </table:table-cell>
          <table:table-cell office:value-type="float" office:value="32" table:style-name="ce4">
            <text:p>32</text:p>
          </table:table-cell>
          <table:table-cell table:number-columns-repeated="3" table:style-name="ce1"/>
          <table:table-cell office:value-type="float" office:value="6" table:style-name="ce4">
            <text:p>6</text:p>
          </table:table-cell>
          <table:table-cell office:value-type="string" table:style-name="ce5">
            <text:p>や</text:p>
          </table:table-cell>
          <table:table-cell office:value-type="float" office:value="3" table:style-name="ce4">
            <text:p>3</text:p>
          </table:table-cell>
          <table:table-cell table:style-name="ce35"/>
          <table:table-cell office:value-type="float" office:value="499" table:formula="of:=SUM([.AP72];[.AN72];[.AL72];[.AJ72];[.AH72];[.AF72];[.AD72];[.AB72];[.Z72];[.X72];[.V72];[.T72];[.R72];[.P72];[.N72];[.L72];[.J72];[.H72];[.F72];[.D72];[.B72])" table:style-name="ce1">
            <text:p>499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ゅ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1"/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3">
            <text:p>ゅ</text:p>
          </table:table-cell>
          <table:table-cell office:value-type="float" office:value="2041" table:style-name="ce2">
            <text:p>2041</text:p>
          </table:table-cell>
          <table:table-cell table:number-columns-repeated="2" table:style-name="ce1"/>
          <table:table-cell table:number-columns-repeated="2"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ゅ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ゅ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ゅ</text:p>
          </table:table-cell>
          <table:table-cell office:value-type="float" office:value="83" table:style-name="ce4">
            <text:p>83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38">
            <text:p>ゅ</text:p>
          </table:table-cell>
          <table:table-cell office:value-type="float" office:value="2202" table:formula="of:=SUM([.AP73];[.AN73];[.AL73];[.AJ73];[.AH73];[.AF73];[.AD73];[.AB73];[.Z73];[.X73];[.V73];[.T73];[.R73];[.P73];[.N73];[.L73];[.J73];[.H73];[.F73];[.D73];[.B73])" table:style-name="ce32">
            <text:p>2202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ゆ</text:p>
          </table:table-cell>
          <table:table-cell office:value-type="float" office:value="62" table:style-name="ce4">
            <text:p>62</text:p>
          </table:table-cell>
          <table:table-cell office:value-type="string" table:style-name="ce5">
            <text:p>ゆ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2" table:style-name="ce4"/>
          <table:table-cell office:value-type="string" table:style-name="ce5">
            <text:p>ゆ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ゆ</text:p>
          </table:table-cell>
          <table:table-cell office:value-type="float" office:value="122" table:style-name="ce4">
            <text:p>122</text:p>
          </table:table-cell>
          <table:table-cell table:number-columns-repeated="2" table:style-name="ce1"/>
          <table:table-cell office:value-type="string" table:style-name="ce5">
            <text:p>ゆ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ゆ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ゆ</text:p>
          </table:table-cell>
          <table:table-cell office:value-type="float" office:value="73" table:style-name="ce4">
            <text:p>73</text:p>
          </table:table-cell>
          <table:table-cell office:value-type="string" table:style-name="ce5">
            <text:p>ゆ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ゆ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3" table:style-name="ce1"/>
          <table:table-cell table:style-name="ce4"/>
          <table:table-cell office:value-type="string" table:style-name="ce5">
            <text:p>ゆ</text:p>
          </table:table-cell>
          <table:table-cell office:value-type="float" office:value="1" table:style-name="ce4">
            <text:p>1</text:p>
          </table:table-cell>
          <table:table-cell table:style-name="ce35"/>
          <table:table-cell office:value-type="float" office:value="273" table:formula="of:=SUM([.AP74];[.AN74];[.AL74];[.AJ74];[.AH74];[.AF74];[.AD74];[.AB74];[.Z74];[.X74];[.V74];[.T74];[.R74];[.P74];[.N74];[.L74];[.J74];[.H74];[.F74];[.D74];[.B74])" table:style-name="ce1">
            <text:p>273</text:p>
          </table:table-cell>
          <table:table-cell table:number-columns-repeated="16340"/>
        </table:table-row>
        <table:table-row table:style-name="ro3">
          <table:table-cell table:number-columns-repeated="2"/>
          <table:table-cell table:number-columns-repeated="2" table:style-name="ce4"/>
          <table:table-cell office:value-type="string" table:style-name="ce9">
            <text:p>ょ</text:p>
          </table:table-cell>
          <table:table-cell office:value-type="float" office:value="1211" table:style-name="ce8">
            <text:p>1211</text:p>
          </table:table-cell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office:value-type="string" table:style-name="ce3">
            <text:p>ょ</text:p>
          </table:table-cell>
          <table:table-cell office:value-type="float" office:value="4319" table:style-name="ce2">
            <text:p>4319</text:p>
          </table:table-cell>
          <table:table-cell table:number-columns-repeated="2" table:style-name="ce1"/>
          <table:table-cell table:number-columns-repeated="4" table:style-name="ce4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ょ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ょ</text:p>
          </table:table-cell>
          <table:table-cell office:value-type="float" office:value="184" table:style-name="ce4">
            <text:p>184</text:p>
          </table:table-cell>
          <table:table-cell table:number-columns-repeated="3" table:style-name="ce1"/>
          <table:table-cell table:style-name="ce4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36">
            <text:p>ょ</text:p>
          </table:table-cell>
          <table:table-cell office:value-type="float" office:value="5714" table:formula="of:=SUM([.AP75];[.AN75];[.AL75];[.AJ75];[.AH75];[.AF75];[.AD75];[.AB75];[.Z75];[.X75];[.V75];[.T75];[.R75];[.P75];[.N75];[.L75];[.J75];[.H75];[.F75];[.D75];[.B75])" table:style-name="ce31">
            <text:p>571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よ</text:p>
          </table:table-cell>
          <table:table-cell office:value-type="float" office:value="215" table:style-name="ce4">
            <text:p>215</text:p>
          </table:table-cell>
          <table:table-cell office:value-type="string" table:style-name="ce5">
            <text:p>よ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office:value-type="string" table:style-name="ce5">
            <text:p>よ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よ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office:value-type="string" table:style-name="ce5">
            <text:p>よ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1"/>
          <table:table-cell office:value-type="string" table:style-name="ce5">
            <text:p>よ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よ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よ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よ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よ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よ</text:p>
          </table:table-cell>
          <table:table-cell office:value-type="float" office:value="6" table:style-name="ce4">
            <text:p>6</text:p>
          </table:table-cell>
          <table:table-cell table:number-columns-repeated="3" table:style-name="ce1"/>
          <table:table-cell office:value-type="float" office:value="13" table:style-name="ce4">
            <text:p>13</text:p>
          </table:table-cell>
          <table:table-cell table:number-columns-repeated="2" table:style-name="ce4"/>
          <table:table-cell table:style-name="ce35"/>
          <table:table-cell office:value-type="float" office:value="553" table:formula="of:=SUM([.AP76];[.AN76];[.AL76];[.AJ76];[.AH76];[.AF76];[.AD76];[.AB76];[.Z76];[.X76];[.V76];[.T76];[.R76];[.P76];[.N76];[.L76];[.J76];[.H76];[.F76];[.D76];[.B76])" table:style-name="ce1">
            <text:p>553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13">
            <text:p>ら</text:p>
          </table:table-cell>
          <table:table-cell office:value-type="float" office:value="558" table:style-name="ce12">
            <text:p>558</text:p>
          </table:table-cell>
          <table:table-cell office:value-type="string" table:style-name="ce5">
            <text:p>ら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1"/>
          <table:table-cell office:value-type="string" table:style-name="ce5">
            <text:p>ら</text:p>
          </table:table-cell>
          <table:table-cell office:value-type="float" office:value="59" table:style-name="ce4">
            <text:p>59</text:p>
          </table:table-cell>
          <table:table-cell office:value-type="string" table:style-name="ce5">
            <text:p>ら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1"/>
          <table:table-cell office:value-type="string" table:style-name="ce5">
            <text:p>ら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1"/>
          <table:table-cell office:value-type="string" table:style-name="ce5">
            <text:p>ら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ら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ら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ら</text:p>
          </table:table-cell>
          <table:table-cell office:value-type="float" office:value="262" table:style-name="ce4">
            <text:p>262</text:p>
          </table:table-cell>
          <table:table-cell office:value-type="string" table:style-name="ce5">
            <text:p>ら</text:p>
          </table:table-cell>
          <table:table-cell office:value-type="float" office:value="189" table:style-name="ce4">
            <text:p>189</text:p>
          </table:table-cell>
          <table:table-cell office:value-type="string" table:style-name="ce5">
            <text:p>ら</text:p>
          </table:table-cell>
          <table:table-cell office:value-type="float" office:value="23" table:style-name="ce4">
            <text:p>23</text:p>
          </table:table-cell>
          <table:table-cell table:number-columns-repeated="3" table:style-name="ce1"/>
          <table:table-cell office:value-type="float" office:value="40" table:style-name="ce4">
            <text:p>40</text:p>
          </table:table-cell>
          <table:table-cell office:value-type="string" table:style-name="ce5">
            <text:p>ら</text:p>
          </table:table-cell>
          <table:table-cell office:value-type="float" office:value="15" table:style-name="ce4">
            <text:p>15</text:p>
          </table:table-cell>
          <table:table-cell table:style-name="ce35"/>
          <table:table-cell office:value-type="float" office:value="1335" table:formula="of:=SUM([.AP77];[.AN77];[.AL77];[.AJ77];[.AH77];[.AF77];[.AD77];[.AB77];[.Z77];[.X77];[.V77];[.T77];[.R77];[.P77];[.N77];[.L77];[.J77];[.H77];[.F77];[.D77];[.B77])" table:style-name="ce1">
            <text:p>1335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り</text:p>
          </table:table-cell>
          <table:table-cell office:value-type="float" office:value="178" table:style-name="ce4">
            <text:p>178</text:p>
          </table:table-cell>
          <table:table-cell office:value-type="string" table:style-name="ce5">
            <text:p>り</text:p>
          </table:table-cell>
          <table:table-cell office:value-type="float" office:value="188" table:style-name="ce4">
            <text:p>188</text:p>
          </table:table-cell>
          <table:table-cell table:number-columns-repeated="2" table:style-name="ce1"/>
          <table:table-cell office:value-type="string" table:style-name="ce5">
            <text:p>り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り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1"/>
          <table:table-cell office:value-type="string" table:style-name="ce5">
            <text:p>り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1"/>
          <table:table-cell office:value-type="string" table:style-name="ce5">
            <text:p>り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り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り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り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り</text:p>
          </table:table-cell>
          <table:table-cell office:value-type="float" office:value="177" table:style-name="ce4">
            <text:p>177</text:p>
          </table:table-cell>
          <table:table-cell office:value-type="string" table:style-name="ce5">
            <text:p>り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り</text:p>
          </table:table-cell>
          <table:table-cell office:value-type="float" office:value="45" table:style-name="ce4">
            <text:p>45</text:p>
          </table:table-cell>
          <table:table-cell table:number-columns-repeated="3" table:style-name="ce1"/>
          <table:table-cell office:value-type="float" office:value="56" table:style-name="ce4">
            <text:p>56</text:p>
          </table:table-cell>
          <table:table-cell office:value-type="string" table:style-name="ce5">
            <text:p>り</text:p>
          </table:table-cell>
          <table:table-cell office:value-type="float" office:value="37" table:style-name="ce4">
            <text:p>37</text:p>
          </table:table-cell>
          <table:table-cell table:style-name="ce35"/>
          <table:table-cell office:value-type="float" office:value="1042" table:formula="of:=SUM([.AP78];[.AN78];[.AL78];[.AJ78];[.AH78];[.AF78];[.AD78];[.AB78];[.Z78];[.X78];[.V78];[.T78];[.R78];[.P78];[.N78];[.L78];[.J78];[.H78];[.F78];[.D78];[.B78])" table:style-name="ce1">
            <text:p>1042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る</text:p>
          </table:table-cell>
          <table:table-cell office:value-type="float" office:value="122" table:style-name="ce4">
            <text:p>122</text:p>
          </table:table-cell>
          <table:table-cell office:value-type="string" table:style-name="ce5">
            <text:p>る</text:p>
          </table:table-cell>
          <table:table-cell office:value-type="float" office:value="95" table:style-name="ce4">
            <text:p>95</text:p>
          </table:table-cell>
          <table:table-cell table:number-columns-repeated="2" table:style-name="ce1"/>
          <table:table-cell office:value-type="string" table:style-name="ce5">
            <text:p>る</text:p>
          </table:table-cell>
          <table:table-cell office:value-type="float" office:value="166" table:style-name="ce4">
            <text:p>166</text:p>
          </table:table-cell>
          <table:table-cell office:value-type="string" table:style-name="ce5">
            <text:p>る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1"/>
          <table:table-cell office:value-type="string" table:style-name="ce5">
            <text:p>る</text:p>
          </table:table-cell>
          <table:table-cell office:value-type="float" office:value="125" table:style-name="ce4">
            <text:p>125</text:p>
          </table:table-cell>
          <table:table-cell table:number-columns-repeated="2" table:style-name="ce1"/>
          <table:table-cell office:value-type="string" table:style-name="ce5">
            <text:p>る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る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る</text:p>
          </table:table-cell>
          <table:table-cell office:value-type="float" office:value="140" table:style-name="ce4">
            <text:p>140</text:p>
          </table:table-cell>
          <table:table-cell office:value-type="string" table:style-name="ce5">
            <text:p>る</text:p>
          </table:table-cell>
          <table:table-cell office:value-type="float" office:value="74" table:style-name="ce4">
            <text:p>74</text:p>
          </table:table-cell>
          <table:table-cell office:value-type="string" table:style-name="ce5">
            <text:p>る</text:p>
          </table:table-cell>
          <table:table-cell office:value-type="float" office:value="81" table:style-name="ce4">
            <text:p>81</text:p>
          </table:table-cell>
          <table:table-cell office:value-type="string" table:style-name="ce5">
            <text:p>る</text:p>
          </table:table-cell>
          <table:table-cell office:value-type="float" office:value="37" table:style-name="ce4">
            <text:p>37</text:p>
          </table:table-cell>
          <table:table-cell table:number-columns-repeated="3" table:style-name="ce1"/>
          <table:table-cell office:value-type="float" office:value="267" table:style-name="ce4">
            <text:p>267</text:p>
          </table:table-cell>
          <table:table-cell office:value-type="string" table:style-name="ce5">
            <text:p>る</text:p>
          </table:table-cell>
          <table:table-cell office:value-type="float" office:value="19" table:style-name="ce4">
            <text:p>19</text:p>
          </table:table-cell>
          <table:table-cell table:style-name="ce35"/>
          <table:table-cell office:value-type="float" office:value="1187" table:formula="of:=SUM([.AP79];[.AN79];[.AL79];[.AJ79];[.AH79];[.AF79];[.AD79];[.AB79];[.Z79];[.X79];[.V79];[.T79];[.R79];[.P79];[.N79];[.L79];[.J79];[.H79];[.F79];[.D79];[.B79])" table:style-name="ce1">
            <text:p>1187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れ</text:p>
          </table:table-cell>
          <table:table-cell office:value-type="float" office:value="145" table:style-name="ce4">
            <text:p>145</text:p>
          </table:table-cell>
          <table:table-cell office:value-type="string" table:style-name="ce5">
            <text:p>れ</text:p>
          </table:table-cell>
          <table:table-cell office:value-type="float" office:value="99" table:style-name="ce4">
            <text:p>99</text:p>
          </table:table-cell>
          <table:table-cell table:number-columns-repeated="2" table:style-name="ce1"/>
          <table:table-cell office:value-type="string" table:style-name="ce5">
            <text:p>れ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れ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office:value-type="string" table:style-name="ce5">
            <text:p>れ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1"/>
          <table:table-cell office:value-type="string" table:style-name="ce5">
            <text:p>ろ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れ</text:p>
          </table:table-cell>
          <table:table-cell office:value-type="float" office:value="87" table:style-name="ce4">
            <text:p>87</text:p>
          </table:table-cell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れ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れ</text:p>
          </table:table-cell>
          <table:table-cell office:value-type="float" office:value="141" table:style-name="ce4">
            <text:p>141</text:p>
          </table:table-cell>
          <table:table-cell office:value-type="string" table:style-name="ce5">
            <text:p>れ</text:p>
          </table:table-cell>
          <table:table-cell office:value-type="float" office:value="152" table:style-name="ce4">
            <text:p>152</text:p>
          </table:table-cell>
          <table:table-cell office:value-type="string" table:style-name="ce5">
            <text:p>れ</text:p>
          </table:table-cell>
          <table:table-cell office:value-type="float" office:value="12" table:style-name="ce4">
            <text:p>12</text:p>
          </table:table-cell>
          <table:table-cell table:number-columns-repeated="3" table:style-name="ce1"/>
          <table:table-cell office:value-type="float" office:value="26" table:style-name="ce4">
            <text:p>26</text:p>
          </table:table-cell>
          <table:table-cell office:value-type="string" table:style-name="ce5">
            <text:p>れ</text:p>
          </table:table-cell>
          <table:table-cell office:value-type="float" office:value="11" table:style-name="ce4">
            <text:p>11</text:p>
          </table:table-cell>
          <table:table-cell table:style-name="ce35"/>
          <table:table-cell office:value-type="float" office:value="831" table:formula="of:=SUM([.AP80];[.AN80];[.AL80];[.AJ80];[.AH80];[.AF80];[.AD80];[.AB80];[.Z80];[.X80];[.V80];[.T80];[.R80];[.P80];[.N80];[.L80];[.J80];[.H80];[.F80];[.D80];[.B80])" table:style-name="ce1">
            <text:p>831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ろ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ろ</text:p>
          </table:table-cell>
          <table:table-cell office:value-type="float" office:value="107" table:style-name="ce4">
            <text:p>107</text:p>
          </table:table-cell>
          <table:table-cell table:number-columns-repeated="2" table:style-name="ce1"/>
          <table:table-cell office:value-type="string" table:style-name="ce5">
            <text:p>ろ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ろ</text:p>
          </table:table-cell>
          <table:table-cell office:value-type="float" office:value="141" table:style-name="ce4">
            <text:p>141</text:p>
          </table:table-cell>
          <table:table-cell table:number-columns-repeated="2" table:style-name="ce1"/>
          <table:table-cell office:value-type="string" table:style-name="ce5">
            <text:p>ろ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1"/>
          <table:table-cell office:value-type="string" table:style-name="ce5">
            <text:p>を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ろ</text:p>
          </table:table-cell>
          <table:table-cell office:value-type="float" office:value="5" table:style-name="ce4">
            <text:p>5</text:p>
          </table:table-cell>
          <table:table-cell table:number-columns-repeated="6" table:style-name="ce1"/>
          <table:table-cell office:value-type="string" table:style-name="ce5">
            <text:p>ろ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ろ</text:p>
          </table:table-cell>
          <table:table-cell office:value-type="float" office:value="107" table:style-name="ce4">
            <text:p>107</text:p>
          </table:table-cell>
          <table:table-cell office:value-type="string" table:style-name="ce5">
            <text:p>ろ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ろ</text:p>
          </table:table-cell>
          <table:table-cell office:value-type="float" office:value="12" table:style-name="ce4">
            <text:p>12</text:p>
          </table:table-cell>
          <table:table-cell table:number-columns-repeated="3" table:style-name="ce1"/>
          <table:table-cell office:value-type="float" office:value="9" table:style-name="ce4">
            <text:p>9</text:p>
          </table:table-cell>
          <table:table-cell office:value-type="string" table:style-name="ce5">
            <text:p>ろ</text:p>
          </table:table-cell>
          <table:table-cell office:value-type="float" office:value="16" table:style-name="ce4">
            <text:p>16</text:p>
          </table:table-cell>
          <table:table-cell table:style-name="ce35"/>
          <table:table-cell office:value-type="float" office:value="473" table:formula="of:=SUM([.AP81];[.AN81];[.AL81];[.AJ81];[.AH81];[.AF81];[.AD81];[.AB81];[.Z81];[.X81];[.V81];[.T81];[.R81];[.P81];[.N81];[.L81];[.J81];[.H81];[.F81];[.D81];[.B81])" table:style-name="ce1">
            <text:p>473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15">
            <text:p>わ</text:p>
          </table:table-cell>
          <table:table-cell office:value-type="float" office:value="524" table:style-name="ce14">
            <text:p>524</text:p>
          </table:table-cell>
          <table:table-cell office:value-type="string" table:style-name="ce5">
            <text:p>わ</text:p>
          </table:table-cell>
          <table:table-cell office:value-type="float" office:value="54" table:style-name="ce4">
            <text:p>54</text:p>
          </table:table-cell>
          <table:table-cell table:number-columns-repeated="4" table:style-name="ce1"/>
          <table:table-cell office:value-type="string" table:style-name="ce5">
            <text:p>わ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わ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1"/>
          <table:table-cell table:number-columns-repeated="2" table:style-name="ce4"/>
          <table:table-cell office:value-type="string" table:style-name="ce5">
            <text:p>わ</text:p>
          </table:table-cell>
          <table:table-cell office:value-type="float" office:value="2" table:style-name="ce4">
            <text:p>2</text:p>
          </table:table-cell>
          <table:table-cell table:number-columns-repeated="6" table:style-name="ce1"/>
          <table:table-cell office:value-type="string" table:style-name="ce5">
            <text:p>わ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わ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わ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わ</text:p>
          </table:table-cell>
          <table:table-cell office:value-type="float" office:value="8" table:style-name="ce4">
            <text:p>8</text:p>
          </table:table-cell>
          <table:table-cell table:number-columns-repeated="3" table:style-name="ce1"/>
          <table:table-cell office:value-type="string" table:style-name="ce4">
            <text:p>　</text:p>
          </table:table-cell>
          <table:table-cell office:value-type="string" table:style-name="ce5">
            <text:p>わ</text:p>
          </table:table-cell>
          <table:table-cell office:value-type="float" office:value="2" table:style-name="ce4">
            <text:p>2</text:p>
          </table:table-cell>
          <table:table-cell table:style-name="ce35"/>
          <table:table-cell office:value-type="float" office:value="756" table:formula="of:=SUM([.AP82];[.AN82];[.AL82];[.AJ82];[.AH82];[.AF82];[.AD82];[.AB82];[.Z82];[.X82];[.V82];[.T82];[.R82];[.P82];[.N82];[.L82];[.J82];[.H82];[.F82];[.D82];[.B82])" table:style-name="ce1">
            <text:p>756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5">
            <text:p>を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を</text:p>
          </table:table-cell>
          <table:table-cell office:value-type="float" office:value="91" table:style-name="ce4">
            <text:p>91</text:p>
          </table:table-cell>
          <table:table-cell table:number-columns-repeated="2" table:style-name="ce1"/>
          <table:table-cell office:value-type="string" table:style-name="ce5">
            <text:p>を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を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1"/>
          <table:table-cell office:value-type="string" table:style-name="ce5">
            <text:p>を</text:p>
          </table:table-cell>
          <table:table-cell office:value-type="float" office:value="236" table:style-name="ce4">
            <text:p>236</text:p>
          </table:table-cell>
          <table:table-cell table:number-columns-repeated="2" table:style-name="ce1"/>
          <table:table-cell table:number-columns-repeated="2" table:style-name="ce4"/>
          <table:table-cell office:value-type="string" table:style-name="ce5">
            <text:p>ん</text:p>
          </table:table-cell>
          <table:table-cell office:value-type="float" office:value="196" table:style-name="ce4">
            <text:p>196</text:p>
          </table:table-cell>
          <table:table-cell table:number-columns-repeated="2" table:style-name="ce1"/>
          <table:table-cell office:value-type="string" table:style-name="ce5">
            <text:p>を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を</text:p>
          </table:table-cell>
          <table:table-cell office:value-type="float" office:value="25" table:style-name="ce4">
            <text:p>25</text:p>
          </table:table-cell>
          <table:table-cell office:value-type="string" table:style-name="ce17">
            <text:p>を</text:p>
          </table:table-cell>
          <table:table-cell office:value-type="float" office:value="374" table:style-name="ce16">
            <text:p>374</text:p>
          </table:table-cell>
          <table:table-cell office:value-type="string" table:style-name="ce5">
            <text:p>を</text:p>
          </table:table-cell>
          <table:table-cell office:value-type="float" office:value="118" table:style-name="ce4">
            <text:p>118</text:p>
          </table:table-cell>
          <table:table-cell office:value-type="string" table:style-name="ce5">
            <text:p>を</text:p>
          </table:table-cell>
          <table:table-cell office:value-type="float" office:value="100" table:style-name="ce4">
            <text:p>100</text:p>
          </table:table-cell>
          <table:table-cell table:number-columns-repeated="3" table:style-name="ce1"/>
          <table:table-cell office:value-type="float" office:value="9" table:style-name="ce4">
            <text:p>9</text:p>
          </table:table-cell>
          <table:table-cell office:value-type="string" table:style-name="ce5">
            <text:p>を</text:p>
          </table:table-cell>
          <table:table-cell office:value-type="float" office:value="6" table:style-name="ce4">
            <text:p>6</text:p>
          </table:table-cell>
          <table:table-cell office:value-type="string" table:style-name="ce41">
            <text:p>を</text:p>
          </table:table-cell>
          <table:table-cell office:value-type="float" office:value="1311" table:formula="of:=SUM([.AP83];[.AN83];[.AL83];[.AJ83];[.AH83];[.AF83];[.AD83];[.AB83];[.Z83];[.X83];[.V83];[.T83];[.R83];[.P83];[.N83];[.L83];[.J83];[.H83];[.F83];[.D83];[.B83])" table:style-name="ce33">
            <text:p>1311</text:p>
          </table:table-cell>
          <table:table-cell table:number-columns-repeated="16340"/>
        </table:table-row>
        <table:table-row table:style-name="ro3">
          <table:table-cell table:number-columns-repeated="2"/>
          <table:table-cell office:value-type="string" table:style-name="ce5">
            <text:p>ん</text:p>
          </table:table-cell>
          <table:table-cell office:value-type="float" office:value="292" table:style-name="ce4">
            <text:p>292</text:p>
          </table:table-cell>
          <table:table-cell office:value-type="string" table:style-name="ce5">
            <text:p>ん</text:p>
          </table:table-cell>
          <table:table-cell office:value-type="float" office:value="149" table:style-name="ce4">
            <text:p>149</text:p>
          </table:table-cell>
          <table:table-cell table:number-columns-repeated="2" table:style-name="ce1"/>
          <table:table-cell office:value-type="string" table:style-name="ce3">
            <text:p>ん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ん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1"/>
          <table:table-cell office:value-type="string" table:style-name="ce7">
            <text:p>ん</text:p>
          </table:table-cell>
          <table:table-cell office:value-type="float" office:value="1129" table:style-name="ce6">
            <text:p>1129</text:p>
          </table:table-cell>
          <table:table-cell table:number-columns-repeated="2" table:style-name="ce1"/>
          <table:table-cell office:value-type="string" table:style-name="ce9">
            <text:p>ん</text:p>
          </table:table-cell>
          <table:table-cell office:value-type="float" office:value="1579" table:style-name="ce8">
            <text:p>1579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ん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13">
            <text:p>ん</text:p>
          </table:table-cell>
          <table:table-cell office:value-type="float" office:value="557" table:style-name="ce12">
            <text:p>557</text:p>
          </table:table-cell>
          <table:table-cell office:value-type="string" table:style-name="ce5">
            <text:p>ん</text:p>
          </table:table-cell>
          <table:table-cell office:value-type="float" office:value="242" table:style-name="ce4">
            <text:p>242</text:p>
          </table:table-cell>
          <table:table-cell office:value-type="string" table:style-name="ce7">
            <text:p>ん</text:p>
          </table:table-cell>
          <table:table-cell office:value-type="float" office:value="933" table:style-name="ce6">
            <text:p>933</text:p>
          </table:table-cell>
          <table:table-cell office:value-type="string" table:style-name="ce5">
            <text:p>ん</text:p>
          </table:table-cell>
          <table:table-cell office:value-type="float" office:value="88" table:style-name="ce4">
            <text:p>88</text:p>
          </table:table-cell>
          <table:table-cell table:number-columns-repeated="3" table:style-name="ce1"/>
          <table:table-cell office:value-type="float" office:value="293" table:style-name="ce4">
            <text:p>293</text:p>
          </table:table-cell>
          <table:table-cell office:value-type="string" table:style-name="ce5">
            <text:p>ん</text:p>
          </table:table-cell>
          <table:table-cell office:value-type="float" office:value="76" table:style-name="ce4">
            <text:p>76</text:p>
          </table:table-cell>
          <table:table-cell office:value-type="string" table:style-name="ce36">
            <text:p>ん</text:p>
          </table:table-cell>
          <table:table-cell office:value-type="float" office:value="7414" table:formula="of:=SUM([.AP84];[.AN84];[.AL84];[.AJ84];[.AH84];[.AF84];[.AD84];[.AB84];[.Z84];[.X84];[.V84];[.T84];[.R84];[.P84];[.N84];[.L84];[.J84];[.H84];[.F84];[.D84];[.B84])" table:style-name="ce31">
            <text:p>7414</text:p>
          </table:table-cell>
          <table:table-cell table:number-columns-repeated="16340"/>
        </table:table-row>
        <table:table-row table:style-name="ro2">
          <table:table-cell table:number-columns-repeated="2"/>
          <table:table-cell office:value-type="string" table:style-name="ce5">
            <text:p>ー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ー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1"/>
          <table:table-cell office:value-type="string" table:style-name="ce5">
            <text:p>ー</text:p>
          </table:table-cell>
          <table:table-cell office:value-type="float" office:value="253" table:style-name="ce4">
            <text:p>253</text:p>
          </table:table-cell>
          <table:table-cell office:value-type="string" table:style-name="ce5">
            <text:p>ー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1"/>
          <table:table-cell office:value-type="string" table:style-name="ce5">
            <text:p>ー</text:p>
          </table:table-cell>
          <table:table-cell table:style-name="ce4"/>
          <table:table-cell table:number-columns-repeated="2" table:style-name="ce1"/>
          <table:table-cell office:value-type="string" table:style-name="ce5">
            <text:p>ー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ー</text:p>
          </table:table-cell>
          <table:table-cell office:value-type="float" office:value="4" table:style-name="ce4">
            <text:p>4</text:p>
          </table:table-cell>
          <table:table-cell table:number-columns-repeated="6" table:style-name="ce1"/>
          <table:table-cell office:value-type="string" table:style-name="ce5">
            <text:p>ー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ー</text:p>
          </table:table-cell>
          <table:table-cell office:value-type="float" office:value="32" table:style-name="ce4">
            <text:p>32</text:p>
          </table:table-cell>
          <table:table-cell office:value-type="string" table:style-name="ce17">
            <text:p>ー</text:p>
          </table:table-cell>
          <table:table-cell office:value-type="float" office:value="338" table:style-name="ce16">
            <text:p>338</text:p>
          </table:table-cell>
          <table:table-cell office:value-type="string" table:style-name="ce5">
            <text:p>ー</text:p>
          </table:table-cell>
          <table:table-cell office:value-type="float" office:value="137" table:style-name="ce4">
            <text:p>137</text:p>
          </table:table-cell>
          <table:table-cell table:number-columns-repeated="3" table:style-name="ce1"/>
          <table:table-cell office:value-type="float" office:value="71" table:style-name="ce4">
            <text:p>71</text:p>
          </table:table-cell>
          <table:table-cell office:value-type="string" table:style-name="ce5">
            <text:p>ー</text:p>
          </table:table-cell>
          <table:table-cell office:value-type="float" office:value="112" table:style-name="ce4">
            <text:p>112</text:p>
          </table:table-cell>
          <table:table-cell table:style-name="ce35"/>
          <table:table-cell office:value-type="float" office:value="1223" table:formula="of:=SUM([.AP85];[.AN85];[.AL85];[.AJ85];[.AH85];[.AF85];[.AD85];[.AB85];[.Z85];[.X85];[.V85];[.T85];[.R85];[.P85];[.N85];[.L85];[.J85];[.H85];[.F85];[.D85];[.B85])" table:style-name="ce1">
            <text:p>1223</text:p>
          </table:table-cell>
          <table:table-cell table:number-columns-repeated="16340"/>
        </table:table-row>
        <table:table-row table:number-rows-repeated="1048491" table:style-name="ro3">
          <table:table-cell table:number-columns-repeated="16384"/>
        </table:table-row>
      </table:table>
      <table:table table:name="濁音後、右" table:style-name="ta1">
        <table:table-column table:style-name="co1" table:number-columns-repeated="16384" table:default-cell-style-name="ce1"/>
        <table:table-row table:style-name="ro1">
          <table:table-cell office:value-type="string" table:style-name="ce40">
            <text:p><text:ruby text:style-name="ru1"><text:ruby-base>濁音</text:ruby-base><text:ruby-text text:style-name="T1">ダクオン</text:ruby-text></text:ruby>のあと／<text:ruby text:style-name="ru1"><text:ruby-base>右</text:ruby-base><text:ruby-text text:style-name="T1">ミギ</text:ruby-text></text:ruby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ヴ</text:p>
          </table:table-cell>
          <table:table-cell table:style-name="ce4"/>
          <table:table-cell table:number-columns-repeated="4" table:style-name="ce1"/>
          <table:table-cell office:value-type="string" table:style-name="ce4">
            <text:p>ぐ</text:p>
          </table:table-cell>
          <table:table-cell table:style-name="ce4"/>
          <table:table-cell table:number-columns-repeated="4" table:style-name="ce1"/>
          <table:table-cell office:value-type="string" table:style-name="ce4">
            <text:p>ざ</text:p>
          </table:table-cell>
          <table:table-cell table:style-name="ce4"/>
          <table:table-cell table:number-columns-repeated="2" table:style-name="ce1"/>
          <table:table-cell office:value-type="string" table:style-name="ce4">
            <text:p>ず</text:p>
          </table:table-cell>
          <table:table-cell table:style-name="ce4"/>
          <table:table-cell table:number-columns-repeated="4" table:style-name="ce1"/>
          <table:table-cell office:value-type="string" table:style-name="ce4">
            <text:p>だ</text:p>
          </table:table-cell>
          <table:table-cell table:style-name="ce4"/>
          <table:table-cell table:number-columns-repeated="2" table:style-name="ce1"/>
          <table:table-cell office:value-type="string" table:style-name="ce4">
            <text:p>づ</text:p>
          </table:table-cell>
          <table:table-cell table:style-name="ce4"/>
          <table:table-cell table:number-columns-repeated="8" table:style-name="ce1"/>
          <table:table-cell office:value-type="string" table:style-name="ce4">
            <text:p>ぶ</text:p>
          </table:table-cell>
          <table:table-cell table:style-name="ce4"/>
          <table:table-cell office:value-type="string" table:style-name="ce4">
            <text:p>べ</text:p>
          </table:table-cell>
          <table:table-cell table:style-name="ce4"/>
          <table:table-cell table:number-columns-repeated="2" table:style-name="ce1"/>
          <table:table-cell table:style-name="ce35"/>
          <table:table-cell office:value-type="string" table:style-name="ce34">
            <text:p><text:ruby text:style-name="ru1"><text:ruby-base>計</text:ruby-base><text:ruby-text text:style-name="T1">ケイ</text:ruby-text></text:ruby>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、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1"/>
          <table:table-cell office:value-type="string" table:style-name="ce5">
            <text:p>、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office:value-type="string" table:style-name="ce5">
            <text:p>、</text:p>
          </table:table-cell>
          <table:table-cell office:value-type="float" office:value="276" table:style-name="ce4">
            <text:p>276</text:p>
          </table:table-cell>
          <table:table-cell table:number-columns-repeated="4" table:style-name="ce1"/>
          <table:table-cell office:value-type="string" table:style-name="ce5">
            <text:p>、</text:p>
          </table:table-cell>
          <table:table-cell office:value-type="float" office:value="161" table:style-name="ce4">
            <text:p>161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、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、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1"/>
          <table:table-cell office:value-type="string" table:style-name="ce41">
            <text:p>、</text:p>
          </table:table-cell>
          <table:table-cell office:value-type="float" office:value="504" table:formula="of:=SUM([.AP3];[.AN3];[.AL3];[.AJ3];[.AH3];[.AF3];[.AD3];[.AB3];[.Z3];[.X3];[.V3];[.T3];[.R3];[.P3];[.N3];[.L3];[.J3];[.H3];[.F3];[.D3];[.B3])" table:style-name="ce33">
            <text:p>504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。</text:p>
          </table:table-cell>
          <table:table-cell office:value-type="float" office:value="14" table:style-name="ce4">
            <text:p>14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。</text:p>
          </table:table-cell>
          <table:table-cell office:value-type="float" office:value="43" table:style-name="ce4">
            <text:p>43</text:p>
          </table:table-cell>
          <table:table-cell table:number-columns-repeated="4" table:style-name="ce1"/>
          <table:table-cell office:value-type="string" table:style-name="ce7">
            <text:p>。</text:p>
          </table:table-cell>
          <table:table-cell office:value-type="float" office:value="1141" table:style-name="ce6">
            <text:p>1141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。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。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34">
            <text:p>。</text:p>
          </table:table-cell>
          <table:table-cell office:value-type="float" office:value="1236" table:formula="of:=SUM([.AP4];[.AN4];[.AL4];[.AJ4];[.AH4];[.AF4];[.AD4];[.AB4];[.Z4];[.X4];[.V4];[.T4];[.R4];[.P4];[.N4];[.L4];[.J4];[.H4];[.F4];[.D4];[.B4])" table:style-name="ce32">
            <text:p>1236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ぁ</text:p>
          </table:table-cell>
          <table:table-cell office:value-type="float" office:value="46" table:style-name="ce4">
            <text:p>46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ぁ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55" table:formula="of:=SUM([.AP5];[.AN5];[.AL5];[.AJ5];[.AH5];[.AF5];[.AD5];[.AB5];[.Z5];[.X5];[.V5];[.T5];[.R5];[.P5];[.N5];[.L5];[.J5];[.H5];[.F5];[.D5];[.B5])" table:style-name="ce1">
            <text:p>55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あ</text:p>
          </table:table-cell>
          <table:table-cell office:value-type="float" office:value="45" table:style-name="ce4">
            <text:p>45</text:p>
          </table:table-cell>
          <table:table-cell table:number-columns-repeated="4" table:style-name="ce1"/>
          <table:table-cell office:value-type="string" table:style-name="ce5">
            <text:p>あ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あ</text:p>
          </table:table-cell>
          <table:table-cell office:value-type="float" office:value="24" table:style-name="ce4">
            <text:p>24</text:p>
          </table:table-cell>
          <table:table-cell table:number-columns-repeated="4" table:style-name="ce1"/>
          <table:table-cell office:value-type="string" table:style-name="ce5">
            <text:p>あ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あ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あ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41">
            <text:p>あ</text:p>
          </table:table-cell>
          <table:table-cell office:value-type="float" office:value="128" table:formula="of:=SUM([.AP6];[.AN6];[.AL6];[.AJ6];[.AH6];[.AF6];[.AD6];[.AB6];[.Z6];[.X6];[.V6];[.T6];[.R6];[.P6];[.N6];[.L6];[.J6];[.H6];[.F6];[.D6];[.B6])" table:style-name="ce33">
            <text:p>128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ぃ</text:p>
          </table:table-cell>
          <table:table-cell office:value-type="float" office:value="8" table:style-name="ce4">
            <text:p>8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8" table:formula="of:=SUM([.AP7];[.AN7];[.AL7];[.AJ7];[.AH7];[.AF7];[.AD7];[.AB7];[.Z7];[.X7];[.V7];[.T7];[.R7];[.P7];[.N7];[.L7];[.J7];[.H7];[.F7];[.D7];[.B7])" table:style-name="ce1">
            <text:p>8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い</text:p>
          </table:table-cell>
          <table:table-cell office:value-type="float" office:value="68" table:style-name="ce4">
            <text:p>68</text:p>
          </table:table-cell>
          <table:table-cell table:number-columns-repeated="4" table:style-name="ce1"/>
          <table:table-cell office:value-type="string" table:style-name="ce9">
            <text:p>い</text:p>
          </table:table-cell>
          <table:table-cell office:value-type="float" office:value="1369" table:style-name="ce8">
            <text:p>1369</text:p>
          </table:table-cell>
          <table:table-cell table:number-columns-repeated="2" table:style-name="ce1"/>
          <table:table-cell office:value-type="string" table:style-name="ce5">
            <text:p>い</text:p>
          </table:table-cell>
          <table:table-cell office:value-type="float" office:value="105" table:style-name="ce4">
            <text:p>105</text:p>
          </table:table-cell>
          <table:table-cell table:number-columns-repeated="4" table:style-name="ce1"/>
          <table:table-cell office:value-type="string" table:style-name="ce3">
            <text:p>い</text:p>
          </table:table-cell>
          <table:table-cell office:value-type="float" office:value="2750" table:style-name="ce2">
            <text:p>2750</text:p>
          </table:table-cell>
          <table:table-cell table:number-columns-repeated="2" table:style-name="ce1"/>
          <table:table-cell office:value-type="string" table:style-name="ce5">
            <text:p>い</text:p>
          </table:table-cell>
          <table:table-cell office:value-type="float" office:value="103" table:style-name="ce4">
            <text:p>103</text:p>
          </table:table-cell>
          <table:table-cell table:number-columns-repeated="8" table:style-name="ce1"/>
          <table:table-cell office:value-type="string" table:style-name="ce5">
            <text:p>い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い</text:p>
          </table:table-cell>
          <table:table-cell office:value-type="float" office:value="111" table:style-name="ce4">
            <text:p>111</text:p>
          </table:table-cell>
          <table:table-cell table:number-columns-repeated="2" table:style-name="ce1"/>
          <table:table-cell office:value-type="string" table:style-name="ce36">
            <text:p>い</text:p>
          </table:table-cell>
          <table:table-cell office:value-type="float" office:value="4530" table:formula="of:=SUM([.AP8];[.AN8];[.AL8];[.AJ8];[.AH8];[.AF8];[.AD8];[.AB8];[.Z8];[.X8];[.V8];[.T8];[.R8];[.P8];[.N8];[.L8];[.J8];[.H8];[.F8];[.D8];[.B8])" table:style-name="ce31">
            <text:p>4530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ぅ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1" table:formula="of:=SUM([.AP9];[.AN9];[.AL9];[.AJ9];[.AH9];[.AF9];[.AD9];[.AB9];[.Z9];[.X9];[.V9];[.T9];[.R9];[.P9];[.N9];[.L9];[.J9];[.H9];[.F9];[.D9];[.B9])" table:style-name="ce1">
            <text:p>1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う</text:p>
          </table:table-cell>
          <table:table-cell office:value-type="float" office:value="55" table:style-name="ce4">
            <text:p>55</text:p>
          </table:table-cell>
          <table:table-cell table:number-columns-repeated="4" table:style-name="ce1"/>
          <table:table-cell office:value-type="string" table:style-name="ce5">
            <text:p>う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string" table:style-name="ce5">
            <text:p>う</text:p>
          </table:table-cell>
          <table:table-cell office:value-type="float" office:value="37" table:style-name="ce4">
            <text:p>37</text:p>
          </table:table-cell>
          <table:table-cell table:number-columns-repeated="4" table:style-name="ce1"/>
          <table:table-cell office:value-type="string" table:style-name="ce5">
            <text:p>う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う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う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41">
            <text:p>う</text:p>
          </table:table-cell>
          <table:table-cell office:value-type="float" office:value="158" table:formula="of:=SUM([.AP10];[.AN10];[.AL10];[.AJ10];[.AH10];[.AF10];[.AD10];[.AB10];[.Z10];[.X10];[.V10];[.T10];[.R10];[.P10];[.N10];[.L10];[.J10];[.H10];[.F10];[.D10];[.B10])" table:style-name="ce33">
            <text:p>158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ヴ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ぇ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35"/>
          <table:table-cell office:value-type="float" office:value="3" table:formula="of:=SUM([.AP11];[.AN11];[.AL11];[.AJ11];[.AH11];[.AF11];[.AD11];[.AB11];[.Z11];[.X11];[.V11];[.T11];[.R11];[.P11];[.N11];[.L11];[.J11];[.H11];[.F11];[.D11];[.B11])" table:style-name="ce1">
            <text:p>3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ぇ</text:p>
          </table:table-cell>
          <table:table-cell office:value-type="float" office:value="7" table:style-name="ce4">
            <text:p>7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え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え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style-name="ce35"/>
          <table:table-cell office:value-type="float" office:value="24" table:formula="of:=SUM([.AP12];[.AN12];[.AL12];[.AJ12];[.AH12];[.AF12];[.AD12];[.AB12];[.Z12];[.X12];[.V12];[.T12];[.R12];[.P12];[.N12];[.L12];[.J12];[.H12];[.F12];[.D12];[.B12])" table:style-name="ce1">
            <text:p>24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え</text:p>
          </table:table-cell>
          <table:table-cell office:value-type="float" office:value="7" table:style-name="ce4">
            <text:p>7</text:p>
          </table:table-cell>
          <table:table-cell table:number-columns-repeated="4" table:style-name="ce1"/>
          <table:table-cell office:value-type="string" table:style-name="ce5">
            <text:p>え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え</text:p>
          </table:table-cell>
          <table:table-cell office:value-type="float" office:value="11" table:style-name="ce4">
            <text:p>11</text:p>
          </table:table-cell>
          <table:table-cell table:number-columns-repeated="4" table:style-name="ce1"/>
          <table:table-cell office:value-type="string" table:style-name="ce5">
            <text:p>え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1"/>
          <table:table-cell office:value-type="string" table:style-name="ce5">
            <text:p>え</text:p>
          </table:table-cell>
          <table:table-cell office:value-type="float" office:value="1" table:style-name="ce4">
            <text:p>1</text:p>
          </table:table-cell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43" table:formula="of:=SUM([.AP13];[.AN13];[.AL13];[.AJ13];[.AH13];[.AF13];[.AD13];[.AB13];[.Z13];[.X13];[.V13];[.T13];[.R13];[.P13];[.N13];[.L13];[.J13];[.H13];[.F13];[.D13];[.B13])" table:style-name="ce1">
            <text:p>43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ぉ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5">
            <text:p>　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float" office:value="1" table:formula="of:=SUM([.AP14];[.AN14];[.AL14];[.AJ14];[.AH14];[.AF14];[.AD14];[.AB14];[.Z14];[.X14];[.V14];[.T14];[.R14];[.P14];[.N14];[.L14];[.J14];[.H14];[.F14];[.D14];[.B14])" table:style-name="ce1">
            <text:p>1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お</text:p>
          </table:table-cell>
          <table:table-cell office:value-type="float" office:value="9" table:style-name="ce4">
            <text:p>9</text:p>
          </table:table-cell>
          <table:table-cell table:number-columns-repeated="4" table:style-name="ce1"/>
          <table:table-cell office:value-type="string" table:style-name="ce5">
            <text:p>お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お</text:p>
          </table:table-cell>
          <table:table-cell office:value-type="float" office:value="37" table:style-name="ce4">
            <text:p>37</text:p>
          </table:table-cell>
          <table:table-cell table:number-columns-repeated="4" table:style-name="ce1"/>
          <table:table-cell office:value-type="string" table:style-name="ce5">
            <text:p>お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お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お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1"/>
          <table:table-cell table:style-name="ce35"/>
          <table:table-cell office:value-type="float" office:value="117" table:formula="of:=SUM([.AP15];[.AN15];[.AL15];[.AJ15];[.AH15];[.AF15];[.AD15];[.AB15];[.Z15];[.X15];[.V15];[.T15];[.R15];[.P15];[.N15];[.L15];[.J15];[.H15];[.F15];[.D15];[.B15])" table:style-name="ce1">
            <text:p>117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か</text:p>
          </table:table-cell>
          <table:table-cell office:value-type="float" office:value="27" table:style-name="ce4">
            <text:p>27</text:p>
          </table:table-cell>
          <table:table-cell table:number-columns-repeated="4" table:style-name="ce1"/>
          <table:table-cell office:value-type="string" table:style-name="ce5">
            <text:p>か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1"/>
          <table:table-cell office:value-type="string" table:style-name="ce5">
            <text:p>か</text:p>
          </table:table-cell>
          <table:table-cell office:value-type="float" office:value="292" table:style-name="ce4">
            <text:p>292</text:p>
          </table:table-cell>
          <table:table-cell table:number-columns-repeated="4" table:style-name="ce1"/>
          <table:table-cell office:value-type="string" table:style-name="ce15">
            <text:p>か</text:p>
          </table:table-cell>
          <table:table-cell office:value-type="float" office:value="487" table:style-name="ce14">
            <text:p>487</text:p>
          </table:table-cell>
          <table:table-cell table:number-columns-repeated="2" table:style-name="ce1"/>
          <table:table-cell office:value-type="string" table:style-name="ce5">
            <text:p>か</text:p>
          </table:table-cell>
          <table:table-cell office:value-type="float" office:value="44" table:style-name="ce4">
            <text:p>44</text:p>
          </table:table-cell>
          <table:table-cell table:number-columns-repeated="8" table:style-name="ce1"/>
          <table:table-cell office:value-type="string" table:style-name="ce5">
            <text:p>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か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office:value-type="string" table:style-name="ce41">
            <text:p>か</text:p>
          </table:table-cell>
          <table:table-cell office:value-type="float" office:value="1008" table:formula="of:=SUM([.AP16];[.AN16];[.AL16];[.AJ16];[.AH16];[.AF16];[.AD16];[.AB16];[.Z16];[.X16];[.V16];[.T16];[.R16];[.P16];[.N16];[.L16];[.J16];[.H16];[.F16];[.D16];[.B16])" table:style-name="ce32">
            <text:p>1008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が</text:p>
          </table:table-cell>
          <table:table-cell office:value-type="float" office:value="31" table:style-name="ce4">
            <text:p>31</text:p>
          </table:table-cell>
          <table:table-cell table:number-columns-repeated="4" table:style-name="ce1"/>
          <table:table-cell office:value-type="string" table:style-name="ce5">
            <text:p>が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office:value-type="string" table:style-name="ce5">
            <text:p>が</text:p>
          </table:table-cell>
          <table:table-cell office:value-type="float" office:value="84" table:style-name="ce4">
            <text:p>84</text:p>
          </table:table-cell>
          <table:table-cell table:number-columns-repeated="4" table:style-name="ce1"/>
          <table:table-cell office:value-type="string" table:style-name="ce19">
            <text:p>が</text:p>
          </table:table-cell>
          <table:table-cell office:value-type="float" office:value="412" table:style-name="ce18">
            <text:p>412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が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が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style-name="ce35"/>
          <table:table-cell office:value-type="float" office:value="572" table:formula="of:=SUM([.AP17];[.AN17];[.AL17];[.AJ17];[.AH17];[.AF17];[.AD17];[.AB17];[.Z17];[.X17];[.V17];[.T17];[.R17];[.P17];[.N17];[.L17];[.J17];[.H17];[.F17];[.D17];[.B17])" table:style-name="ce1">
            <text:p>572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き</text:p>
          </table:table-cell>
          <table:table-cell office:value-type="float" office:value="22" table:style-name="ce4">
            <text:p>22</text:p>
          </table:table-cell>
          <table:table-cell table:number-columns-repeated="4" table:style-name="ce1"/>
          <table:table-cell office:value-type="string" table:style-name="ce5">
            <text:p>き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1"/>
          <table:table-cell office:value-type="string" table:style-name="ce5">
            <text:p>き</text:p>
          </table:table-cell>
          <table:table-cell office:value-type="float" office:value="131" table:style-name="ce4">
            <text:p>131</text:p>
          </table:table-cell>
          <table:table-cell table:number-columns-repeated="4" table:style-name="ce1"/>
          <table:table-cell office:value-type="string" table:style-name="ce5">
            <text:p>き</text:p>
          </table:table-cell>
          <table:table-cell office:value-type="float" office:value="212" table:style-name="ce4">
            <text:p>212</text:p>
          </table:table-cell>
          <table:table-cell table:number-columns-repeated="2" table:style-name="ce1"/>
          <table:table-cell office:value-type="string" table:style-name="ce5">
            <text:p>き</text:p>
          </table:table-cell>
          <table:table-cell office:value-type="float" office:value="126" table:style-name="ce4">
            <text:p>126</text:p>
          </table:table-cell>
          <table:table-cell table:number-columns-repeated="8" table:style-name="ce1"/>
          <table:table-cell office:value-type="string" table:style-name="ce5">
            <text:p>き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き</text:p>
          </table:table-cell>
          <table:table-cell office:value-type="float" office:value="210" table:style-name="ce4">
            <text:p>210</text:p>
          </table:table-cell>
          <table:table-cell table:number-columns-repeated="2" table:style-name="ce1"/>
          <table:table-cell office:value-type="string" table:style-name="ce41">
            <text:p>き</text:p>
          </table:table-cell>
          <table:table-cell office:value-type="float" office:value="790" table:formula="of:=SUM([.AP18];[.AN18];[.AL18];[.AJ18];[.AH18];[.AF18];[.AD18];[.AB18];[.Z18];[.X18];[.V18];[.T18];[.R18];[.P18];[.N18];[.L18];[.J18];[.H18];[.F18];[.D18];[.B18])" table:style-name="ce33">
            <text:p>790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ぎ</text:p>
          </table:table-cell>
          <table:table-cell office:value-type="float" office:value="6" table:style-name="ce4">
            <text:p>6</text:p>
          </table:table-cell>
          <table:table-cell table:number-columns-repeated="4" table:style-name="ce1"/>
          <table:table-cell office:value-type="string" table:style-name="ce5">
            <text:p>ぎ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ぎ</text:p>
          </table:table-cell>
          <table:table-cell office:value-type="float" office:value="11" table:style-name="ce4">
            <text:p>11</text:p>
          </table:table-cell>
          <table:table-cell table:number-columns-repeated="4" table:style-name="ce1"/>
          <table:table-cell office:value-type="string" table:style-name="ce5">
            <text:p>ぎ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ぎ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ぎ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35"/>
          <table:table-cell office:value-type="float" office:value="34" table:formula="of:=SUM([.AP19];[.AN19];[.AL19];[.AJ19];[.AH19];[.AF19];[.AD19];[.AB19];[.Z19];[.X19];[.V19];[.T19];[.R19];[.P19];[.N19];[.L19];[.J19];[.H19];[.F19];[.D19];[.B19])" table:style-name="ce1">
            <text:p>34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く</text:p>
          </table:table-cell>
          <table:table-cell office:value-type="float" office:value="6" table:style-name="ce4">
            <text:p>6</text:p>
          </table:table-cell>
          <table:table-cell table:number-columns-repeated="4" table:style-name="ce1"/>
          <table:table-cell office:value-type="string" table:style-name="ce5">
            <text:p>く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5">
            <text:p>く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1"/>
          <table:table-cell office:value-type="string" table:style-name="ce5">
            <text:p>く</text:p>
          </table:table-cell>
          <table:table-cell office:value-type="float" office:value="117" table:style-name="ce4">
            <text:p>117</text:p>
          </table:table-cell>
          <table:table-cell table:number-columns-repeated="2" table:style-name="ce1"/>
          <table:table-cell office:value-type="string" table:style-name="ce5">
            <text:p>く</text:p>
          </table:table-cell>
          <table:table-cell office:value-type="float" office:value="146" table:style-name="ce4">
            <text:p>146</text:p>
          </table:table-cell>
          <table:table-cell table:number-columns-repeated="8" table:style-name="ce1"/>
          <table:table-cell office:value-type="string" table:style-name="ce5">
            <text:p>く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く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1"/>
          <table:table-cell office:value-type="string" table:style-name="ce41">
            <text:p>く</text:p>
          </table:table-cell>
          <table:table-cell office:value-type="float" office:value="350" table:formula="of:=SUM([.AP20];[.AN20];[.AL20];[.AJ20];[.AH20];[.AF20];[.AD20];[.AB20];[.Z20];[.X20];[.V20];[.T20];[.R20];[.P20];[.N20];[.L20];[.J20];[.H20];[.F20];[.D20];[.B20])" table:style-name="ce33">
            <text:p>350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ぐ</text:p>
          </table:table-cell>
          <table:table-cell office:value-type="float" office:value="5" table:style-name="ce4">
            <text:p>5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ぐ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office:value-type="string" table:style-name="ce5">
            <text:p>ぐ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ぐ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13" table:formula="of:=SUM([.AP21];[.AN21];[.AL21];[.AJ21];[.AH21];[.AF21];[.AD21];[.AB21];[.Z21];[.X21];[.V21];[.T21];[.R21];[.P21];[.N21];[.L21];[.J21];[.H21];[.F21];[.D21];[.B21])" table:style-name="ce1">
            <text:p>13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け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office:value-type="string" table:style-name="ce5">
            <text:p>け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office:value-type="string" table:style-name="ce5">
            <text:p>け</text:p>
          </table:table-cell>
          <table:table-cell office:value-type="float" office:value="36" table:style-name="ce4">
            <text:p>36</text:p>
          </table:table-cell>
          <table:table-cell table:number-columns-repeated="4" table:style-name="ce1"/>
          <table:table-cell office:value-type="string" table:style-name="ce7">
            <text:p>け</text:p>
          </table:table-cell>
          <table:table-cell office:value-type="float" office:value="1078" table:style-name="ce6">
            <text:p>1078</text:p>
          </table:table-cell>
          <table:table-cell table:number-columns-repeated="2" table:style-name="ce1"/>
          <table:table-cell office:value-type="string" table:style-name="ce5">
            <text:p>け</text:p>
          </table:table-cell>
          <table:table-cell office:value-type="float" office:value="286" table:style-name="ce4">
            <text:p>286</text:p>
          </table:table-cell>
          <table:table-cell table:number-columns-repeated="8" table:style-name="ce1"/>
          <table:table-cell office:value-type="string" table:style-name="ce5">
            <text:p>け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け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34">
            <text:p>け</text:p>
          </table:table-cell>
          <table:table-cell office:value-type="float" office:value="1416" table:formula="of:=SUM([.AP22];[.AN22];[.AL22];[.AJ22];[.AH22];[.AF22];[.AD22];[.AB22];[.Z22];[.X22];[.V22];[.T22];[.R22];[.P22];[.N22];[.L22];[.J22];[.H22];[.F22];[.D22];[.B22])" table:style-name="ce32">
            <text:p>1416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げ</text:p>
          </table:table-cell>
          <table:table-cell office:value-type="float" office:value="24" table:style-name="ce4">
            <text:p>24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げ</text:p>
          </table:table-cell>
          <table:table-cell office:value-type="float" office:value="3" table:style-name="ce4">
            <text:p>3</text:p>
          </table:table-cell>
          <table:table-cell table:number-columns-repeated="4" table:style-name="ce1"/>
          <table:table-cell office:value-type="string" table:style-name="ce5">
            <text:p>げ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33" table:formula="of:=SUM([.AP23];[.AN23];[.AL23];[.AJ23];[.AH23];[.AF23];[.AD23];[.AB23];[.Z23];[.X23];[.V23];[.T23];[.R23];[.P23];[.N23];[.L23];[.J23];[.H23];[.F23];[.D23];[.B23])" table:style-name="ce1">
            <text:p>33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こ</text:p>
          </table:table-cell>
          <table:table-cell office:value-type="float" office:value="19" table:style-name="ce4">
            <text:p>19</text:p>
          </table:table-cell>
          <table:table-cell table:number-columns-repeated="4" table:style-name="ce1"/>
          <table:table-cell office:value-type="string" table:style-name="ce5">
            <text:p>こ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こ</text:p>
          </table:table-cell>
          <table:table-cell office:value-type="float" office:value="33" table:style-name="ce4">
            <text:p>33</text:p>
          </table:table-cell>
          <table:table-cell table:number-columns-repeated="4" table:style-name="ce1"/>
          <table:table-cell office:value-type="string" table:style-name="ce5">
            <text:p>こ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こ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こ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35"/>
          <table:table-cell office:value-type="float" office:value="129" table:formula="of:=SUM([.AP24];[.AN24];[.AL24];[.AJ24];[.AH24];[.AF24];[.AD24];[.AB24];[.Z24];[.X24];[.V24];[.T24];[.R24];[.P24];[.N24];[.L24];[.J24];[.H24];[.F24];[.D24];[.B24])" table:style-name="ce1">
            <text:p>129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ご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ご</text:p>
          </table:table-cell>
          <table:table-cell office:value-type="float" office:value="6" table:style-name="ce4">
            <text:p>6</text:p>
          </table:table-cell>
          <table:table-cell table:number-columns-repeated="4" table:style-name="ce1"/>
          <table:table-cell office:value-type="string" table:style-name="ce5">
            <text:p>ご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ご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12" table:formula="of:=SUM([.AP25];[.AN25];[.AL25];[.AJ25];[.AH25];[.AF25];[.AD25];[.AB25];[.Z25];[.X25];[.V25];[.T25];[.R25];[.P25];[.N25];[.L25];[.J25];[.H25];[.F25];[.D25];[.B25])" table:style-name="ce1">
            <text:p>12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さ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string" table:style-name="ce5">
            <text:p>さ</text:p>
          </table:table-cell>
          <table:table-cell office:value-type="float" office:value="33" table:style-name="ce4">
            <text:p>33</text:p>
          </table:table-cell>
          <table:table-cell table:number-columns-repeated="4" table:style-name="ce1"/>
          <table:table-cell office:value-type="string" table:style-name="ce5">
            <text:p>さ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さ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1"/>
          <table:table-cell office:value-type="string" table:style-name="ce15">
            <text:p>さ</text:p>
          </table:table-cell>
          <table:table-cell office:value-type="float" office:value="519" table:style-name="ce14">
            <text:p>519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さ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さ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table:style-name="ce35"/>
          <table:table-cell office:value-type="float" office:value="627" table:formula="of:=SUM([.AP26];[.AN26];[.AL26];[.AJ26];[.AH26];[.AF26];[.AD26];[.AB26];[.Z26];[.X26];[.V26];[.T26];[.R26];[.P26];[.N26];[.L26];[.J26];[.H26];[.F26];[.D26];[.B26])" table:style-name="ce1">
            <text:p>627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ざ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ざ</text:p>
          </table:table-cell>
          <table:table-cell office:value-type="float" office:value="3" table:style-name="ce4">
            <text:p>3</text:p>
          </table:table-cell>
          <table:table-cell table:number-columns-repeated="4" table:style-name="ce1"/>
          <table:table-cell office:value-type="string" table:style-name="ce5">
            <text:p>ざ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ざ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26" table:formula="of:=SUM([.AP27];[.AN27];[.AL27];[.AJ27];[.AH27];[.AF27];[.AD27];[.AB27];[.Z27];[.X27];[.V27];[.T27];[.R27];[.P27];[.N27];[.L27];[.J27];[.H27];[.F27];[.D27];[.B27])" table:style-name="ce1">
            <text:p>26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し</text:p>
          </table:table-cell>
          <table:table-cell office:value-type="float" office:value="63" table:style-name="ce4">
            <text:p>63</text:p>
          </table:table-cell>
          <table:table-cell table:number-columns-repeated="4" table:style-name="ce1"/>
          <table:table-cell office:value-type="string" table:style-name="ce5">
            <text:p>し</text:p>
          </table:table-cell>
          <table:table-cell office:value-type="float" office:value="92" table:style-name="ce4">
            <text:p>92</text:p>
          </table:table-cell>
          <table:table-cell table:number-columns-repeated="2" table:style-name="ce1"/>
          <table:table-cell office:value-type="string" table:style-name="ce5">
            <text:p>し</text:p>
          </table:table-cell>
          <table:table-cell office:value-type="float" office:value="103" table:style-name="ce4">
            <text:p>103</text:p>
          </table:table-cell>
          <table:table-cell table:number-columns-repeated="4" table:style-name="ce1"/>
          <table:table-cell office:value-type="string" table:style-name="ce13">
            <text:p>し</text:p>
          </table:table-cell>
          <table:table-cell office:value-type="float" office:value="595" table:style-name="ce12">
            <text:p>595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し</text:p>
          </table:table-cell>
          <table:table-cell office:value-type="float" office:value="170" table:style-name="ce4">
            <text:p>170</text:p>
          </table:table-cell>
          <table:table-cell office:value-type="string" table:style-name="ce5">
            <text:p>し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1"/>
          <table:table-cell office:value-type="string" table:style-name="ce41">
            <text:p>し</text:p>
          </table:table-cell>
          <table:table-cell office:value-type="float" office:value="1043" table:formula="of:=SUM([.AP28];[.AN28];[.AL28];[.AJ28];[.AH28];[.AF28];[.AD28];[.AB28];[.Z28];[.X28];[.V28];[.T28];[.R28];[.P28];[.N28];[.L28];[.J28];[.H28];[.F28];[.D28];[.B28])" table:style-name="ce32">
            <text:p>1043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じ</text:p>
          </table:table-cell>
          <table:table-cell office:value-type="float" office:value="13" table:style-name="ce4">
            <text:p>13</text:p>
          </table:table-cell>
          <table:table-cell table:number-columns-repeated="4" table:style-name="ce1"/>
          <table:table-cell office:value-type="string" table:style-name="ce5">
            <text:p>じ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5">
            <text:p>じ</text:p>
          </table:table-cell>
          <table:table-cell office:value-type="float" office:value="15" table:style-name="ce4">
            <text:p>15</text:p>
          </table:table-cell>
          <table:table-cell table:number-columns-repeated="4" table:style-name="ce1"/>
          <table:table-cell office:value-type="string" table:style-name="ce5">
            <text:p>じ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じ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じ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35"/>
          <table:table-cell office:value-type="float" office:value="119" table:formula="of:=SUM([.AP29];[.AN29];[.AL29];[.AJ29];[.AH29];[.AF29];[.AD29];[.AB29];[.Z29];[.X29];[.V29];[.T29];[.R29];[.P29];[.N29];[.L29];[.J29];[.H29];[.F29];[.D29];[.B29])" table:style-name="ce1">
            <text:p>119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す</text:p>
          </table:table-cell>
          <table:table-cell office:value-type="float" office:value="33" table:style-name="ce4">
            <text:p>33</text:p>
          </table:table-cell>
          <table:table-cell table:number-columns-repeated="4" table:style-name="ce1"/>
          <table:table-cell office:value-type="string" table:style-name="ce5">
            <text:p>す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1"/>
          <table:table-cell office:value-type="string" table:style-name="ce5">
            <text:p>す</text:p>
          </table:table-cell>
          <table:table-cell office:value-type="float" office:value="22" table:style-name="ce4">
            <text:p>22</text:p>
          </table:table-cell>
          <table:table-cell table:number-columns-repeated="4" table:style-name="ce1"/>
          <table:table-cell office:value-type="string" table:style-name="ce5">
            <text:p>す</text:p>
          </table:table-cell>
          <table:table-cell office:value-type="float" office:value="169" table:style-name="ce4">
            <text:p>169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す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す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1"/>
          <table:table-cell office:value-type="string" table:style-name="ce41">
            <text:p>す</text:p>
          </table:table-cell>
          <table:table-cell office:value-type="float" office:value="323" table:formula="of:=SUM([.AP30];[.AN30];[.AL30];[.AJ30];[.AH30];[.AF30];[.AD30];[.AB30];[.Z30];[.X30];[.V30];[.T30];[.R30];[.P30];[.N30];[.L30];[.J30];[.H30];[.F30];[.D30];[.B30])" table:style-name="ce33">
            <text:p>323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ず</text:p>
          </table:table-cell>
          <table:table-cell office:value-type="float" office:value="11" table:style-name="ce4">
            <text:p>11</text:p>
          </table:table-cell>
          <table:table-cell table:number-columns-repeated="4" table:style-name="ce1"/>
          <table:table-cell office:value-type="string" table:style-name="ce5">
            <text:p>ず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ず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ず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35"/>
          <table:table-cell office:value-type="float" office:value="15" table:formula="of:=SUM([.AP31];[.AN31];[.AL31];[.AJ31];[.AH31];[.AF31];[.AD31];[.AB31];[.Z31];[.X31];[.V31];[.T31];[.R31];[.P31];[.N31];[.L31];[.J31];[.H31];[.F31];[.D31];[.B31])" table:style-name="ce1">
            <text:p>15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せ</text:p>
          </table:table-cell>
          <table:table-cell office:value-type="float" office:value="14" table:style-name="ce4">
            <text:p>14</text:p>
          </table:table-cell>
          <table:table-cell table:number-columns-repeated="4" table:style-name="ce1"/>
          <table:table-cell office:value-type="string" table:style-name="ce5">
            <text:p>せ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1"/>
          <table:table-cell office:value-type="string" table:style-name="ce5">
            <text:p>せ</text:p>
          </table:table-cell>
          <table:table-cell office:value-type="float" office:value="7" table:style-name="ce4">
            <text:p>7</text:p>
          </table:table-cell>
          <table:table-cell table:number-columns-repeated="4" table:style-name="ce1"/>
          <table:table-cell office:value-type="string" table:style-name="ce5">
            <text:p>せ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せ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せ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style-name="ce35"/>
          <table:table-cell office:value-type="float" office:value="105" table:formula="of:=SUM([.AP32];[.AN32];[.AL32];[.AJ32];[.AH32];[.AF32];[.AD32];[.AB32];[.Z32];[.X32];[.V32];[.T32];[.R32];[.P32];[.N32];[.L32];[.J32];[.H32];[.F32];[.D32];[.B32])" table:style-name="ce1">
            <text:p>105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ぜ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ぜ</text:p>
          </table:table-cell>
          <table:table-cell office:value-type="float" office:value="4" table:style-name="ce4">
            <text:p>4</text:p>
          </table:table-cell>
          <table:table-cell table:number-columns-repeated="4" table:style-name="ce1"/>
          <table:table-cell office:value-type="string" table:style-name="ce5">
            <text:p>ぜ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ぜ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15" table:formula="of:=SUM([.AP33];[.AN33];[.AL33];[.AJ33];[.AH33];[.AF33];[.AD33];[.AB33];[.Z33];[.X33];[.V33];[.T33];[.R33];[.P33];[.N33];[.L33];[.J33];[.H33];[.F33];[.D33];[.B33])" table:style-name="ce1">
            <text:p>15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そ</text:p>
          </table:table-cell>
          <table:table-cell office:value-type="float" office:value="7" table:style-name="ce4">
            <text:p>7</text:p>
          </table:table-cell>
          <table:table-cell table:number-columns-repeated="4" table:style-name="ce1"/>
          <table:table-cell office:value-type="string" table:style-name="ce5">
            <text:p>そ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string" table:style-name="ce5">
            <text:p>そ</text:p>
          </table:table-cell>
          <table:table-cell office:value-type="float" office:value="11" table:style-name="ce4">
            <text:p>11</text:p>
          </table:table-cell>
          <table:table-cell table:number-columns-repeated="4" table:style-name="ce1"/>
          <table:table-cell office:value-type="string" table:style-name="ce5">
            <text:p>そ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そ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そ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35"/>
          <table:table-cell office:value-type="float" office:value="88" table:formula="of:=SUM([.AP34];[.AN34];[.AL34];[.AJ34];[.AH34];[.AF34];[.AD34];[.AB34];[.Z34];[.X34];[.V34];[.T34];[.R34];[.P34];[.N34];[.L34];[.J34];[.H34];[.F34];[.D34];[.B34])" table:style-name="ce1">
            <text:p>88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ぞ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ぞ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ぞ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16" table:formula="of:=SUM([.AP35];[.AN35];[.AL35];[.AJ35];[.AH35];[.AF35];[.AD35];[.AB35];[.Z35];[.X35];[.V35];[.T35];[.R35];[.P35];[.N35];[.L35];[.J35];[.H35];[.F35];[.D35];[.B35])" table:style-name="ce1">
            <text:p>16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た</text:p>
          </table:table-cell>
          <table:table-cell office:value-type="float" office:value="91" table:style-name="ce4">
            <text:p>91</text:p>
          </table:table-cell>
          <table:table-cell table:number-columns-repeated="4" table:style-name="ce1"/>
          <table:table-cell office:value-type="string" table:style-name="ce5">
            <text:p>た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office:value-type="string" table:style-name="ce5">
            <text:p>た</text:p>
          </table:table-cell>
          <table:table-cell office:value-type="float" office:value="13" table:style-name="ce4">
            <text:p>13</text:p>
          </table:table-cell>
          <table:table-cell table:number-columns-repeated="4" table:style-name="ce1"/>
          <table:table-cell office:value-type="string" table:style-name="ce5">
            <text:p>た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た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た</text:p>
          </table:table-cell>
          <table:table-cell office:value-type="float" office:value="96" table:style-name="ce4">
            <text:p>96</text:p>
          </table:table-cell>
          <table:table-cell table:number-columns-repeated="2" table:style-name="ce1"/>
          <table:table-cell table:style-name="ce35"/>
          <table:table-cell office:value-type="float" office:value="298" table:formula="of:=SUM([.AP36];[.AN36];[.AL36];[.AJ36];[.AH36];[.AF36];[.AD36];[.AB36];[.Z36];[.X36];[.V36];[.T36];[.R36];[.P36];[.N36];[.L36];[.J36];[.H36];[.F36];[.D36];[.B36])" table:style-name="ce1">
            <text:p>298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だ</text:p>
          </table:table-cell>
          <table:table-cell office:value-type="float" office:value="19" table:style-name="ce4">
            <text:p>19</text:p>
          </table:table-cell>
          <table:table-cell table:number-columns-repeated="4" table:style-name="ce1"/>
          <table:table-cell office:value-type="string" table:style-name="ce5">
            <text:p>だ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だ</text:p>
          </table:table-cell>
          <table:table-cell office:value-type="float" office:value="51" table:style-name="ce4">
            <text:p>51</text:p>
          </table:table-cell>
          <table:table-cell table:number-columns-repeated="4" table:style-name="ce1"/>
          <table:table-cell office:value-type="string" table:style-name="ce5">
            <text:p>だ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だ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だ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35"/>
          <table:table-cell office:value-type="float" office:value="133" table:formula="of:=SUM([.AP37];[.AN37];[.AL37];[.AJ37];[.AH37];[.AF37];[.AD37];[.AB37];[.Z37];[.X37];[.V37];[.T37];[.R37];[.P37];[.N37];[.L37];[.J37];[.H37];[.F37];[.D37];[.B37])" table:style-name="ce1">
            <text:p>133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ち</text:p>
          </table:table-cell>
          <table:table-cell office:value-type="float" office:value="80" table:style-name="ce4">
            <text:p>80</text:p>
          </table:table-cell>
          <table:table-cell table:number-columns-repeated="4" table:style-name="ce1"/>
          <table:table-cell office:value-type="string" table:style-name="ce5">
            <text:p>ち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string" table:style-name="ce5">
            <text:p>ち</text:p>
          </table:table-cell>
          <table:table-cell office:value-type="float" office:value="7" table:style-name="ce4">
            <text:p>7</text:p>
          </table:table-cell>
          <table:table-cell table:number-columns-repeated="4" table:style-name="ce1"/>
          <table:table-cell office:value-type="string" table:style-name="ce5">
            <text:p>ち</text:p>
          </table:table-cell>
          <table:table-cell office:value-type="float" office:value="143" table:style-name="ce4">
            <text:p>143</text:p>
          </table:table-cell>
          <table:table-cell table:number-columns-repeated="2" table:style-name="ce1"/>
          <table:table-cell office:value-type="string" table:style-name="ce5">
            <text:p>ち</text:p>
          </table:table-cell>
          <table:table-cell office:value-type="float" office:value="1" table:style-name="ce4">
            <text:p>1</text:p>
          </table:table-cell>
          <table:table-cell table:number-columns-repeated="8" table:style-name="ce1"/>
          <table:table-cell office:value-type="string" table:style-name="ce5">
            <text:p>ち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268" table:formula="of:=SUM([.AP38];[.AN38];[.AL38];[.AJ38];[.AH38];[.AF38];[.AD38];[.AB38];[.Z38];[.X38];[.V38];[.T38];[.R38];[.P38];[.N38];[.L38];[.J38];[.H38];[.F38];[.D38];[.B38])" table:style-name="ce1">
            <text:p>268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っ</text:p>
          </table:table-cell>
          <table:table-cell office:value-type="float" office:value="47" table:style-name="ce4">
            <text:p>47</text:p>
          </table:table-cell>
          <table:table-cell table:number-columns-repeated="4" table:style-name="ce1"/>
          <table:table-cell office:value-type="string" table:style-name="ce5">
            <text:p>っ</text:p>
          </table:table-cell>
          <table:table-cell office:value-type="float" office:value="76" table:style-name="ce4">
            <text:p>76</text:p>
          </table:table-cell>
          <table:table-cell table:number-columns-repeated="2" table:style-name="ce1"/>
          <table:table-cell office:value-type="string" table:style-name="ce5">
            <text:p>っ</text:p>
          </table:table-cell>
          <table:table-cell office:value-type="float" office:value="81" table:style-name="ce4">
            <text:p>81</text:p>
          </table:table-cell>
          <table:table-cell table:number-columns-repeated="4" table:style-name="ce1"/>
          <table:table-cell office:value-type="string" table:style-name="ce11">
            <text:p>っ</text:p>
          </table:table-cell>
          <table:table-cell office:value-type="float" office:value="814" table:style-name="ce10">
            <text:p>814</text:p>
          </table:table-cell>
          <table:table-cell table:number-columns-repeated="2" table:style-name="ce1"/>
          <table:table-cell office:value-type="string" table:style-name="ce5">
            <text:p>っ</text:p>
          </table:table-cell>
          <table:table-cell office:value-type="float" office:value="3" table:style-name="ce4">
            <text:p>3</text:p>
          </table:table-cell>
          <table:table-cell table:number-columns-repeated="8" table:style-name="ce1"/>
          <table:table-cell office:value-type="string" table:style-name="ce5">
            <text:p>っ</text:p>
          </table:table-cell>
          <table:table-cell office:value-type="float" office:value="214" table:style-name="ce4">
            <text:p>214</text:p>
          </table:table-cell>
          <table:table-cell office:value-type="string" table:style-name="ce5">
            <text:p>っ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1"/>
          <table:table-cell office:value-type="string" table:style-name="ce38">
            <text:p>っ</text:p>
          </table:table-cell>
          <table:table-cell office:value-type="float" office:value="1282" table:formula="of:=SUM([.AP39];[.AN39];[.AL39];[.AJ39];[.AH39];[.AF39];[.AD39];[.AB39];[.Z39];[.X39];[.V39];[.T39];[.R39];[.P39];[.N39];[.L39];[.J39];[.H39];[.F39];[.D39];[.B39])" table:style-name="ce32">
            <text:p>1282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つ</text:p>
          </table:table-cell>
          <table:table-cell office:value-type="float" office:value="4" table:style-name="ce4">
            <text:p>4</text:p>
          </table:table-cell>
          <table:table-cell table:number-columns-repeated="4" table:style-name="ce1"/>
          <table:table-cell office:value-type="string" table:style-name="ce5">
            <text:p>つ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1"/>
          <table:table-cell office:value-type="string" table:style-name="ce5">
            <text:p>つ</text:p>
          </table:table-cell>
          <table:table-cell office:value-type="float" office:value="78" table:style-name="ce4">
            <text:p>78</text:p>
          </table:table-cell>
          <table:table-cell table:number-columns-repeated="4" table:style-name="ce1"/>
          <table:table-cell office:value-type="string" table:style-name="ce5">
            <text:p>つ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1"/>
          <table:table-cell office:value-type="string" table:style-name="ce5">
            <text:p>つ</text:p>
          </table:table-cell>
          <table:table-cell office:value-type="float" office:value="3" table:style-name="ce4">
            <text:p>3</text:p>
          </table:table-cell>
          <table:table-cell table:number-columns-repeated="8" table:style-name="ce1"/>
          <table:table-cell office:value-type="string" table:style-name="ce5">
            <text:p>つ</text:p>
          </table:table-cell>
          <table:table-cell office:value-type="float" office:value="332" table:style-name="ce4">
            <text:p>332</text:p>
          </table:table-cell>
          <table:table-cell office:value-type="string" table:style-name="ce5">
            <text:p>つ</text:p>
          </table:table-cell>
          <table:table-cell office:value-type="float" office:value="327" table:style-name="ce4">
            <text:p>327</text:p>
          </table:table-cell>
          <table:table-cell table:number-columns-repeated="2" table:style-name="ce1"/>
          <table:table-cell office:value-type="string" table:style-name="ce41">
            <text:p>つ</text:p>
          </table:table-cell>
          <table:table-cell office:value-type="float" office:value="859" table:formula="of:=SUM([.AP40];[.AN40];[.AL40];[.AJ40];[.AH40];[.AF40];[.AD40];[.AB40];[.Z40];[.X40];[.V40];[.T40];[.R40];[.P40];[.N40];[.L40];[.J40];[.H40];[.F40];[.D40];[.B40])" table:style-name="ce33">
            <text:p>859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づ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づ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35"/>
          <table:table-cell office:value-type="float" office:value="3" table:formula="of:=SUM([.AP41];[.AN41];[.AL41];[.AJ41];[.AH41];[.AF41];[.AD41];[.AB41];[.Z41];[.X41];[.V41];[.T41];[.R41];[.P41];[.N41];[.L41];[.J41];[.H41];[.F41];[.D41];[.B41])" table:style-name="ce1">
            <text:p>3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で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office:value-type="string" table:style-name="ce5">
            <text:p>て</text:p>
          </table:table-cell>
          <table:table-cell office:value-type="float" office:value="5" table:style-name="ce4">
            <text:p>5</text:p>
          </table:table-cell>
          <table:table-cell table:number-columns-repeated="4" table:style-name="ce1"/>
          <table:table-cell office:value-type="string" table:style-name="ce5">
            <text:p>て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て</text:p>
          </table:table-cell>
          <table:table-cell office:value-type="float" office:value="4" table:style-name="ce4">
            <text:p>4</text:p>
          </table:table-cell>
          <table:table-cell table:number-columns-repeated="4" table:style-name="ce1"/>
          <table:table-cell office:value-type="string" table:style-name="ce5">
            <text:p>て</text:p>
          </table:table-cell>
          <table:table-cell office:value-type="float" office:value="204" table:style-name="ce4">
            <text:p>204</text:p>
          </table:table-cell>
          <table:table-cell table:number-columns-repeated="2" table:style-name="ce1"/>
          <table:table-cell office:value-type="string" table:style-name="ce5">
            <text:p>て</text:p>
          </table:table-cell>
          <table:table-cell office:value-type="float" office:value="1" table:style-name="ce4">
            <text:p>1</text:p>
          </table:table-cell>
          <table:table-cell table:number-columns-repeated="8" table:style-name="ce1"/>
          <table:table-cell office:value-type="string" table:style-name="ce5">
            <text:p>て</text:p>
          </table:table-cell>
          <table:table-cell office:value-type="float" office:value="7" table:style-name="ce4">
            <text:p>7</text:p>
          </table:table-cell>
          <table:table-cell office:value-type="string" table:style-name="ce17">
            <text:p>て</text:p>
          </table:table-cell>
          <table:table-cell office:value-type="float" office:value="357" table:style-name="ce16">
            <text:p>357</text:p>
          </table:table-cell>
          <table:table-cell table:number-columns-repeated="2" table:style-name="ce1"/>
          <table:table-cell office:value-type="string" table:style-name="ce41">
            <text:p>て</text:p>
          </table:table-cell>
          <table:table-cell office:value-type="float" office:value="581" table:formula="of:=SUM([.AP42];[.AN42];[.AL42];[.AJ42];[.AH42];[.AF42];[.AD42];[.AB42];[.Z42];[.X42];[.V42];[.T42];[.R42];[.P42];[.N42];[.L42];[.J42];[.H42];[.F42];[.D42];[.B42])" table:style-name="ce33">
            <text:p>581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で</text:p>
          </table:table-cell>
          <table:table-cell office:value-type="float" office:value="34" table:style-name="ce4">
            <text:p>34</text:p>
          </table:table-cell>
          <table:table-cell table:number-columns-repeated="4" table:style-name="ce1"/>
          <table:table-cell office:value-type="string" table:style-name="ce5">
            <text:p>で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string" table:style-name="ce5">
            <text:p>で</text:p>
          </table:table-cell>
          <table:table-cell office:value-type="float" office:value="87" table:style-name="ce4">
            <text:p>87</text:p>
          </table:table-cell>
          <table:table-cell table:number-columns-repeated="4" table:style-name="ce1"/>
          <table:table-cell office:value-type="string" table:style-name="ce5">
            <text:p>で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で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で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style-name="ce35"/>
          <table:table-cell office:value-type="float" office:value="255" table:formula="of:=SUM([.AP43];[.AN43];[.AL43];[.AJ43];[.AH43];[.AF43];[.AD43];[.AB43];[.Z43];[.X43];[.V43];[.T43];[.R43];[.P43];[.N43];[.L43];[.J43];[.H43];[.F43];[.D43];[.B43])" table:style-name="ce1">
            <text:p>255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と</text:p>
          </table:table-cell>
          <table:table-cell office:value-type="float" office:value="26" table:style-name="ce4">
            <text:p>26</text:p>
          </table:table-cell>
          <table:table-cell table:number-columns-repeated="4" table:style-name="ce1"/>
          <table:table-cell office:value-type="string" table:style-name="ce5">
            <text:p>と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office:value-type="string" table:style-name="ce5">
            <text:p>と</text:p>
          </table:table-cell>
          <table:table-cell office:value-type="float" office:value="42" table:style-name="ce4">
            <text:p>42</text:p>
          </table:table-cell>
          <table:table-cell table:number-columns-repeated="4" table:style-name="ce1"/>
          <table:table-cell office:value-type="string" table:style-name="ce15">
            <text:p>と</text:p>
          </table:table-cell>
          <table:table-cell office:value-type="float" office:value="485" table:style-name="ce14">
            <text:p>485</text:p>
          </table:table-cell>
          <table:table-cell table:number-columns-repeated="2" table:style-name="ce1"/>
          <table:table-cell office:value-type="string" table:style-name="ce5">
            <text:p>と</text:p>
          </table:table-cell>
          <table:table-cell office:value-type="float" office:value="2" table:style-name="ce4">
            <text:p>2</text:p>
          </table:table-cell>
          <table:table-cell table:number-columns-repeated="8" table:style-name="ce1"/>
          <table:table-cell office:value-type="string" table:style-name="ce5">
            <text:p>と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と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table:style-name="ce35"/>
          <table:table-cell office:value-type="float" office:value="636" table:formula="of:=SUM([.AP44];[.AN44];[.AL44];[.AJ44];[.AH44];[.AF44];[.AD44];[.AB44];[.Z44];[.X44];[.V44];[.T44];[.R44];[.P44];[.N44];[.L44];[.J44];[.H44];[.F44];[.D44];[.B44])" table:style-name="ce1">
            <text:p>636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ど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office:value-type="string" table:style-name="ce5">
            <text:p>ど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ど</text:p>
          </table:table-cell>
          <table:table-cell office:value-type="float" office:value="7" table:style-name="ce4">
            <text:p>7</text:p>
          </table:table-cell>
          <table:table-cell table:number-columns-repeated="4" table:style-name="ce1"/>
          <table:table-cell office:value-type="string" table:style-name="ce5">
            <text:p>ど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ど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ど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35"/>
          <table:table-cell office:value-type="float" office:value="51" table:formula="of:=SUM([.AP45];[.AN45];[.AL45];[.AJ45];[.AH45];[.AF45];[.AD45];[.AB45];[.Z45];[.X45];[.V45];[.T45];[.R45];[.P45];[.N45];[.L45];[.J45];[.H45];[.F45];[.D45];[.B45])" table:style-name="ce1">
            <text:p>51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な</text:p>
          </table:table-cell>
          <table:table-cell office:value-type="float" office:value="22" table:style-name="ce4">
            <text:p>22</text:p>
          </table:table-cell>
          <table:table-cell table:number-columns-repeated="4" table:style-name="ce1"/>
          <table:table-cell office:value-type="string" table:style-name="ce5">
            <text:p>な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5">
            <text:p>な</text:p>
          </table:table-cell>
          <table:table-cell office:value-type="float" office:value="51" table:style-name="ce4">
            <text:p>51</text:p>
          </table:table-cell>
          <table:table-cell table:number-columns-repeated="4" table:style-name="ce1"/>
          <table:table-cell office:value-type="string" table:style-name="ce5">
            <text:p>な</text:p>
          </table:table-cell>
          <table:table-cell office:value-type="float" office:value="141" table:style-name="ce4">
            <text:p>141</text:p>
          </table:table-cell>
          <table:table-cell table:number-columns-repeated="2" table:style-name="ce1"/>
          <table:table-cell office:value-type="string" table:style-name="ce5">
            <text:p>な</text:p>
          </table:table-cell>
          <table:table-cell office:value-type="float" office:value="4" table:style-name="ce4">
            <text:p>4</text:p>
          </table:table-cell>
          <table:table-cell table:number-columns-repeated="8" table:style-name="ce1"/>
          <table:table-cell office:value-type="string" table:style-name="ce5">
            <text:p>な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な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table:style-name="ce35"/>
          <table:table-cell office:value-type="float" office:value="275" table:formula="of:=SUM([.AP46];[.AN46];[.AL46];[.AJ46];[.AH46];[.AF46];[.AD46];[.AB46];[.Z46];[.X46];[.V46];[.T46];[.R46];[.P46];[.N46];[.L46];[.J46];[.H46];[.F46];[.D46];[.B46])" table:style-name="ce1">
            <text:p>275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に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string" table:style-name="ce5">
            <text:p>に</text:p>
          </table:table-cell>
          <table:table-cell office:value-type="float" office:value="128" table:style-name="ce4">
            <text:p>128</text:p>
          </table:table-cell>
          <table:table-cell table:number-columns-repeated="4" table:style-name="ce1"/>
          <table:table-cell office:value-type="string" table:style-name="ce5">
            <text:p>に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1"/>
          <table:table-cell office:value-type="string" table:style-name="ce5">
            <text:p>に</text:p>
          </table:table-cell>
          <table:table-cell office:value-type="float" office:value="197" table:style-name="ce4">
            <text:p>197</text:p>
          </table:table-cell>
          <table:table-cell table:number-columns-repeated="4" table:style-name="ce1"/>
          <table:table-cell office:value-type="string" table:style-name="ce5">
            <text:p>に</text:p>
          </table:table-cell>
          <table:table-cell office:value-type="float" office:value="158" table:style-name="ce4">
            <text:p>158</text:p>
          </table:table-cell>
          <table:table-cell table:number-columns-repeated="2" table:style-name="ce1"/>
          <table:table-cell office:value-type="string" table:style-name="ce5">
            <text:p>に</text:p>
          </table:table-cell>
          <table:table-cell office:value-type="float" office:value="1" table:style-name="ce4">
            <text:p>1</text:p>
          </table:table-cell>
          <table:table-cell table:number-columns-repeated="8" table:style-name="ce1"/>
          <table:table-cell office:value-type="string" table:style-name="ce5">
            <text:p>に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に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1"/>
          <table:table-cell office:value-type="string" table:style-name="ce41">
            <text:p>に</text:p>
          </table:table-cell>
          <table:table-cell office:value-type="float" office:value="596" table:formula="of:=SUM([.AP47];[.AN47];[.AL47];[.AJ47];[.AH47];[.AF47];[.AD47];[.AB47];[.Z47];[.X47];[.V47];[.T47];[.R47];[.P47];[.N47];[.L47];[.J47];[.H47];[.F47];[.D47];[.B47])" table:style-name="ce33">
            <text:p>596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ぬ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string" table:style-name="ce5">
            <text:p>ぬ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ぬ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9"/>
          <table:table-cell office:value-type="float" office:value="30" table:formula="of:=SUM([.AP48];[.AN48];[.AL48];[.AJ48];[.AH48];[.AF48];[.AD48];[.AB48];[.Z48];[.X48];[.V48];[.T48];[.R48];[.P48];[.N48];[.L48];[.J48];[.H48];[.F48];[.D48];[.B48])" table:style-name="ce1">
            <text:p>30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ね</text:p>
          </table:table-cell>
          <table:table-cell office:value-type="float" office:value="6" table:style-name="ce4">
            <text:p>6</text:p>
          </table:table-cell>
          <table:table-cell table:number-columns-repeated="4" table:style-name="ce1"/>
          <table:table-cell office:value-type="string" table:style-name="ce5">
            <text:p>ね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office:value-type="string" table:style-name="ce5">
            <text:p>ね</text:p>
          </table:table-cell>
          <table:table-cell office:value-type="float" office:value="36" table:style-name="ce4">
            <text:p>36</text:p>
          </table:table-cell>
          <table:table-cell table:number-columns-repeated="4" table:style-name="ce1"/>
          <table:table-cell office:value-type="string" table:style-name="ce5">
            <text:p>ね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1"/>
          <table:table-cell office:value-type="string" table:style-name="ce5">
            <text:p>ね</text:p>
          </table:table-cell>
          <table:table-cell office:value-type="float" office:value="2" table:style-name="ce4">
            <text:p>2</text:p>
          </table:table-cell>
          <table:table-cell table:number-columns-repeated="8" table:style-name="ce1"/>
          <table:table-cell office:value-type="string" table:style-name="ce5">
            <text:p>ね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120" table:formula="of:=SUM([.AP49];[.AN49];[.AL49];[.AJ49];[.AH49];[.AF49];[.AD49];[.AB49];[.Z49];[.X49];[.V49];[.T49];[.R49];[.P49];[.N49];[.L49];[.J49];[.H49];[.F49];[.D49];[.B49])" table:style-name="ce1">
            <text:p>120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の</text:p>
          </table:table-cell>
          <table:table-cell office:value-type="float" office:value="5" table:style-name="ce4">
            <text:p>5</text:p>
          </table:table-cell>
          <table:table-cell table:number-columns-repeated="4" table:style-name="ce1"/>
          <table:table-cell office:value-type="string" table:style-name="ce5">
            <text:p>の</text:p>
          </table:table-cell>
          <table:table-cell office:value-type="float" office:value="44" table:style-name="ce4">
            <text:p>44</text:p>
          </table:table-cell>
          <table:table-cell table:number-columns-repeated="4" table:style-name="ce1"/>
          <table:table-cell office:value-type="string" table:style-name="ce5">
            <text:p>の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1"/>
          <table:table-cell office:value-type="string" table:style-name="ce5">
            <text:p>の</text:p>
          </table:table-cell>
          <table:table-cell office:value-type="float" office:value="120" table:style-name="ce4">
            <text:p>120</text:p>
          </table:table-cell>
          <table:table-cell table:number-columns-repeated="4" table:style-name="ce1"/>
          <table:table-cell office:value-type="string" table:style-name="ce5">
            <text:p>の</text:p>
          </table:table-cell>
          <table:table-cell office:value-type="float" office:value="101" table:style-name="ce4">
            <text:p>101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の</text:p>
          </table:table-cell>
          <table:table-cell office:value-type="float" office:value="142" table:style-name="ce4">
            <text:p>142</text:p>
          </table:table-cell>
          <table:table-cell office:value-type="string" table:style-name="ce5">
            <text:p>の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office:value-type="string" table:style-name="ce41">
            <text:p>の</text:p>
          </table:table-cell>
          <table:table-cell office:value-type="float" office:value="442" table:formula="of:=SUM([.AP50];[.AN50];[.AL50];[.AJ50];[.AH50];[.AF50];[.AD50];[.AB50];[.Z50];[.X50];[.V50];[.T50];[.R50];[.P50];[.N50];[.L50];[.J50];[.H50];[.F50];[.D50];[.B50])" table:style-name="ce33">
            <text:p>442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は</text:p>
          </table:table-cell>
          <table:table-cell office:value-type="float" office:value="3" table:style-name="ce4">
            <text:p>3</text:p>
          </table:table-cell>
          <table:table-cell table:number-columns-repeated="4" table:style-name="ce1"/>
          <table:table-cell office:value-type="string" table:style-name="ce5">
            <text:p>は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1"/>
          <table:table-cell office:value-type="string" table:style-name="ce5">
            <text:p>は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1"/>
          <table:table-cell office:value-type="string" table:style-name="ce5">
            <text:p>は</text:p>
          </table:table-cell>
          <table:table-cell office:value-type="float" office:value="126" table:style-name="ce4">
            <text:p>126</text:p>
          </table:table-cell>
          <table:table-cell table:number-columns-repeated="4" table:style-name="ce1"/>
          <table:table-cell office:value-type="string" table:style-name="ce5">
            <text:p>は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は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は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string" table:style-name="ce41">
            <text:p>は</text:p>
          </table:table-cell>
          <table:table-cell office:value-type="float" office:value="242" table:formula="of:=SUM([.AP51];[.AN51];[.AL51];[.AJ51];[.AH51];[.AF51];[.AD51];[.AB51];[.Z51];[.X51];[.V51];[.T51];[.R51];[.P51];[.N51];[.L51];[.J51];[.H51];[.F51];[.D51];[.B51])" table:style-name="ce33">
            <text:p>242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ば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ば</text:p>
          </table:table-cell>
          <table:table-cell office:value-type="float" office:value="11" table:style-name="ce4">
            <text:p>11</text:p>
          </table:table-cell>
          <table:table-cell table:number-columns-repeated="4" table:style-name="ce1"/>
          <table:table-cell office:value-type="string" table:style-name="ce5">
            <text:p>ば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ば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ば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table:style-name="ce35"/>
          <table:table-cell office:value-type="float" office:value="30" table:formula="of:=SUM([.AP52];[.AN52];[.AL52];[.AJ52];[.AH52];[.AF52];[.AD52];[.AB52];[.Z52];[.X52];[.V52];[.T52];[.R52];[.P52];[.N52];[.L52];[.J52];[.H52];[.F52];[.D52];[.B52])" table:style-name="ce1">
            <text:p>30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ぱ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ぱ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ぱ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35"/>
          <table:table-cell office:value-type="float" office:value="6" table:formula="of:=SUM([.AP53];[.AN53];[.AL53];[.AJ53];[.AH53];[.AF53];[.AD53];[.AB53];[.Z53];[.X53];[.V53];[.T53];[.R53];[.P53];[.N53];[.L53];[.J53];[.H53];[.F53];[.D53];[.B53])" table:style-name="ce1">
            <text:p>6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ひ</text:p>
          </table:table-cell>
          <table:table-cell office:value-type="float" office:value="6" table:style-name="ce4">
            <text:p>6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ひ</text:p>
          </table:table-cell>
          <table:table-cell office:value-type="float" office:value="8" table:style-name="ce4">
            <text:p>8</text:p>
          </table:table-cell>
          <table:table-cell table:number-columns-repeated="4" table:style-name="ce1"/>
          <table:table-cell office:value-type="string" table:style-name="ce5">
            <text:p>ひ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ひ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ひ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style-name="ce35"/>
          <table:table-cell office:value-type="float" office:value="76" table:formula="of:=SUM([.AP54];[.AN54];[.AL54];[.AJ54];[.AH54];[.AF54];[.AD54];[.AB54];[.Z54];[.X54];[.V54];[.T54];[.R54];[.P54];[.N54];[.L54];[.J54];[.H54];[.F54];[.D54];[.B54])" table:style-name="ce1">
            <text:p>76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び</text:p>
          </table:table-cell>
          <table:table-cell office:value-type="float" office:value="10" table:style-name="ce4">
            <text:p>10</text:p>
          </table:table-cell>
          <table:table-cell table:number-columns-repeated="4" table:style-name="ce1"/>
          <table:table-cell office:value-type="string" table:style-name="ce5">
            <text:p>び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び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office:value-type="string" table:style-name="ce5">
            <text:p>び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び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18" table:formula="of:=SUM([.AP55];[.AN55];[.AL55];[.AJ55];[.AH55];[.AF55];[.AD55];[.AB55];[.Z55];[.X55];[.V55];[.T55];[.R55];[.P55];[.N55];[.L55];[.J55];[.H55];[.F55];[.D55];[.B55])" table:style-name="ce1">
            <text:p>18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0" table:formula="of:=SUM([.AP56];[.AN56];[.AL56];[.AJ56];[.AH56];[.AF56];[.AD56];[.AB56];[.Z56];[.X56];[.V56];[.T56];[.R56];[.P56];[.N56];[.L56];[.J56];[.H56];[.F56];[.D56];[.B56])" table:style-name="ce1">
            <text:p>0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ふ</text:p>
          </table:table-cell>
          <table:table-cell office:value-type="float" office:value="8" table:style-name="ce4">
            <text:p>8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ふ</text:p>
          </table:table-cell>
          <table:table-cell office:value-type="float" office:value="12" table:style-name="ce4">
            <text:p>12</text:p>
          </table:table-cell>
          <table:table-cell table:number-columns-repeated="4" table:style-name="ce1"/>
          <table:table-cell office:value-type="string" table:style-name="ce5">
            <text:p>ふ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ふ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ふ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35"/>
          <table:table-cell office:value-type="float" office:value="40" table:formula="of:=SUM([.AP57];[.AN57];[.AL57];[.AJ57];[.AH57];[.AF57];[.AD57];[.AB57];[.Z57];[.X57];[.V57];[.T57];[.R57];[.P57];[.N57];[.L57];[.J57];[.H57];[.F57];[.D57];[.B57])" table:style-name="ce1">
            <text:p>40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ぶ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office:value-type="string" table:style-name="ce5">
            <text:p>ぶ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string" table:style-name="ce5">
            <text:p>ぶ</text:p>
          </table:table-cell>
          <table:table-cell office:value-type="float" office:value="7" table:style-name="ce4">
            <text:p>7</text:p>
          </table:table-cell>
          <table:table-cell table:number-columns-repeated="4" table:style-name="ce1"/>
          <table:table-cell office:value-type="string" table:style-name="ce5">
            <text:p>ぶ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ぶ</text:p>
          </table:table-cell>
          <table:table-cell office:value-type="float" office:value="124" table:style-name="ce4">
            <text:p>124</text:p>
          </table:table-cell>
          <table:table-cell table:number-columns-repeated="2" table:style-name="ce4"/>
          <table:table-cell table:number-columns-repeated="2" table:style-name="ce1"/>
          <table:table-cell table:style-name="ce35"/>
          <table:table-cell office:value-type="float" office:value="153" table:formula="of:=SUM([.AP58];[.AN58];[.AL58];[.AJ58];[.AH58];[.AF58];[.AD58];[.AB58];[.Z58];[.X58];[.V58];[.T58];[.R58];[.P58];[.N58];[.L58];[.J58];[.H58];[.F58];[.D58];[.B58])" table:style-name="ce1">
            <text:p>153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ぷ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string" table:style-name="ce5">
            <text:p>ぷ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ぷ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" table:style-name="ce1"/>
          <table:table-cell table:style-name="ce35"/>
          <table:table-cell office:value-type="float" office:value="4" table:formula="of:=SUM([.AP59];[.AN59];[.AL59];[.AJ59];[.AH59];[.AF59];[.AD59];[.AB59];[.Z59];[.X59];[.V59];[.T59];[.R59];[.P59];[.N59];[.L59];[.J59];[.H59];[.F59];[.D59];[.B59])" table:style-name="ce1">
            <text:p>4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へ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へ</text:p>
          </table:table-cell>
          <table:table-cell office:value-type="float" office:value="3" table:style-name="ce4">
            <text:p>3</text:p>
          </table:table-cell>
          <table:table-cell table:number-columns-repeated="4" table:style-name="ce1"/>
          <table:table-cell office:value-type="string" table:style-name="ce5">
            <text:p>へ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へ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table:number-columns-repeated="2" table:style-name="ce1"/>
          <table:table-cell table:style-name="ce35"/>
          <table:table-cell office:value-type="float" office:value="9" table:formula="of:=SUM([.AP60];[.AN60];[.AL60];[.AJ60];[.AH60];[.AF60];[.AD60];[.AB60];[.Z60];[.X60];[.V60];[.T60];[.R60];[.P60];[.N60];[.L60];[.J60];[.H60];[.F60];[.D60];[.B60])" table:style-name="ce1">
            <text:p>9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べ</text:p>
          </table:table-cell>
          <table:table-cell office:value-type="float" office:value="6" table:style-name="ce4">
            <text:p>6</text:p>
          </table:table-cell>
          <table:table-cell table:number-columns-repeated="4" table:style-name="ce1"/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べ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35"/>
          <table:table-cell office:value-type="float" office:value="11" table:formula="of:=SUM([.AP61];[.AN61];[.AL61];[.AJ61];[.AH61];[.AF61];[.AD61];[.AB61];[.Z61];[.X61];[.V61];[.T61];[.R61];[.P61];[.N61];[.L61];[.J61];[.H61];[.F61];[.D61];[.B61])" table:style-name="ce1">
            <text:p>11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ぺ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ぺ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table:number-columns-repeated="2" table:style-name="ce1"/>
          <table:table-cell table:style-name="ce35"/>
          <table:table-cell office:value-type="float" office:value="11" table:formula="of:=SUM([.AP62];[.AN62];[.AL62];[.AJ62];[.AH62];[.AF62];[.AD62];[.AB62];[.Z62];[.X62];[.V62];[.T62];[.R62];[.P62];[.N62];[.L62];[.J62];[.H62];[.F62];[.D62];[.B62])" table:style-name="ce1">
            <text:p>11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ほ</text:p>
          </table:table-cell>
          <table:table-cell office:value-type="float" office:value="5" table:style-name="ce4">
            <text:p>5</text:p>
          </table:table-cell>
          <table:table-cell table:number-columns-repeated="4" table:style-name="ce1"/>
          <table:table-cell office:value-type="string" table:style-name="ce5">
            <text:p>ほ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5">
            <text:p>ほ</text:p>
          </table:table-cell>
          <table:table-cell office:value-type="float" office:value="7" table:style-name="ce4">
            <text:p>7</text:p>
          </table:table-cell>
          <table:table-cell table:number-columns-repeated="4" table:style-name="ce1"/>
          <table:table-cell office:value-type="string" table:style-name="ce5">
            <text:p>ほ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ほ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2" table:style-name="ce1"/>
          <table:table-cell table:style-name="ce35"/>
          <table:table-cell office:value-type="float" office:value="20" table:formula="of:=SUM([.AP63];[.AN63];[.AL63];[.AJ63];[.AH63];[.AF63];[.AD63];[.AB63];[.Z63];[.X63];[.V63];[.T63];[.R63];[.P63];[.N63];[.L63];[.J63];[.H63];[.F63];[.D63];[.B63])" table:style-name="ce1">
            <text:p>20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ぼ</text:p>
          </table:table-cell>
          <table:table-cell office:value-type="float" office:value="6" table:style-name="ce4">
            <text:p>6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ぼ</text:p>
          </table:table-cell>
          <table:table-cell office:value-type="float" office:value="7" table:style-name="ce4">
            <text:p>7</text:p>
          </table:table-cell>
          <table:table-cell table:number-columns-repeated="4" table:style-name="ce1"/>
          <table:table-cell office:value-type="string" table:style-name="ce5">
            <text:p>ぼ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table:number-columns-repeated="2" table:style-name="ce1"/>
          <table:table-cell table:style-name="ce35"/>
          <table:table-cell office:value-type="float" office:value="16" table:formula="of:=SUM([.AP64];[.AN64];[.AL64];[.AJ64];[.AH64];[.AF64];[.AD64];[.AB64];[.Z64];[.X64];[.V64];[.T64];[.R64];[.P64];[.N64];[.L64];[.J64];[.H64];[.F64];[.D64];[.B64])" table:style-name="ce1">
            <text:p>16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ぽ</text:p>
          </table:table-cell>
          <table:table-cell office:value-type="float" office:value="4" table:style-name="ce4">
            <text:p>4</text:p>
          </table:table-cell>
          <table:table-cell table:number-columns-repeated="4" table:style-name="ce1"/>
          <table:table-cell office:value-type="string" table:style-name="ce5">
            <text:p>ぽ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ぽ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4"/>
          <table:table-cell table:number-columns-repeated="2" table:style-name="ce1"/>
          <table:table-cell table:style-name="ce35"/>
          <table:table-cell office:value-type="float" office:value="7" table:formula="of:=SUM([.AP65];[.AN65];[.AL65];[.AJ65];[.AH65];[.AF65];[.AD65];[.AB65];[.Z65];[.X65];[.V65];[.T65];[.R65];[.P65];[.N65];[.L65];[.J65];[.H65];[.F65];[.D65];[.B65])" table:style-name="ce1">
            <text:p>7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ま</text:p>
          </table:table-cell>
          <table:table-cell office:value-type="float" office:value="17" table:style-name="ce4">
            <text:p>17</text:p>
          </table:table-cell>
          <table:table-cell table:number-columns-repeated="4" table:style-name="ce1"/>
          <table:table-cell office:value-type="string" table:style-name="ce5">
            <text:p>ま</text:p>
          </table:table-cell>
          <table:table-cell office:value-type="float" office:value="148" table:style-name="ce4">
            <text:p>148</text:p>
          </table:table-cell>
          <table:table-cell table:number-columns-repeated="2" table:style-name="ce1"/>
          <table:table-cell office:value-type="string" table:style-name="ce5">
            <text:p>ま</text:p>
          </table:table-cell>
          <table:table-cell office:value-type="float" office:value="40" table:style-name="ce4">
            <text:p>40</text:p>
          </table:table-cell>
          <table:table-cell table:number-columns-repeated="4" table:style-name="ce1"/>
          <table:table-cell office:value-type="string" table:style-name="ce5">
            <text:p>ま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1"/>
          <table:table-cell office:value-type="string" table:style-name="ce5">
            <text:p>ま</text:p>
          </table:table-cell>
          <table:table-cell office:value-type="float" office:value="2" table:style-name="ce4">
            <text:p>2</text:p>
          </table:table-cell>
          <table:table-cell table:number-columns-repeated="8" table:style-name="ce1"/>
          <table:table-cell office:value-type="string" table:style-name="ce5">
            <text:p>ま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ま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1"/>
          <table:table-cell table:style-name="ce35"/>
          <table:table-cell office:value-type="float" office:value="331" table:formula="of:=SUM([.AP66];[.AN66];[.AL66];[.AJ66];[.AH66];[.AF66];[.AD66];[.AB66];[.Z66];[.X66];[.V66];[.T66];[.R66];[.P66];[.N66];[.L66];[.J66];[.H66];[.F66];[.D66];[.B66])" table:style-name="ce1">
            <text:p>331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み</text:p>
          </table:table-cell>
          <table:table-cell office:value-type="float" office:value="125" table:style-name="ce4">
            <text:p>125</text:p>
          </table:table-cell>
          <table:table-cell table:number-columns-repeated="4" table:style-name="ce1"/>
          <table:table-cell office:value-type="string" table:style-name="ce5">
            <text:p>み</text:p>
          </table:table-cell>
          <table:table-cell office:value-type="float" office:value="7" table:style-name="ce4">
            <text:p>7</text:p>
          </table:table-cell>
          <table:table-cell table:number-columns-repeated="2" table:style-name="ce1"/>
          <table:table-cell office:value-type="string" table:style-name="ce5">
            <text:p>み</text:p>
          </table:table-cell>
          <table:table-cell office:value-type="float" office:value="108" table:style-name="ce4">
            <text:p>108</text:p>
          </table:table-cell>
          <table:table-cell table:number-columns-repeated="4" table:style-name="ce1"/>
          <table:table-cell office:value-type="string" table:style-name="ce5">
            <text:p>み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office:value-type="string" table:style-name="ce5">
            <text:p>み</text:p>
          </table:table-cell>
          <table:table-cell office:value-type="float" office:value="8" table:style-name="ce4">
            <text:p>8</text:p>
          </table:table-cell>
          <table:table-cell table:number-columns-repeated="8" table:style-name="ce1"/>
          <table:table-cell office:value-type="string" table:style-name="ce5">
            <text:p>み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み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style-name="ce35"/>
          <table:table-cell office:value-type="float" office:value="301" table:formula="of:=SUM([.AP67];[.AN67];[.AL67];[.AJ67];[.AH67];[.AF67];[.AD67];[.AB67];[.Z67];[.X67];[.V67];[.T67];[.R67];[.P67];[.N67];[.L67];[.J67];[.H67];[.F67];[.D67];[.B67])" table:style-name="ce1">
            <text:p>301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む</text:p>
          </table:table-cell>
          <table:table-cell office:value-type="float" office:value="4" table:style-name="ce4">
            <text:p>4</text:p>
          </table:table-cell>
          <table:table-cell table:number-columns-repeated="4" table:style-name="ce1"/>
          <table:table-cell office:value-type="string" table:style-name="ce5">
            <text:p>む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5">
            <text:p>む</text:p>
          </table:table-cell>
          <table:table-cell office:value-type="float" office:value="58" table:style-name="ce4">
            <text:p>58</text:p>
          </table:table-cell>
          <table:table-cell table:number-columns-repeated="4" table:style-name="ce1"/>
          <table:table-cell office:value-type="string" table:style-name="ce5">
            <text:p>む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む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108" table:formula="of:=SUM([.AP68];[.AN68];[.AL68];[.AJ68];[.AH68];[.AF68];[.AD68];[.AB68];[.Z68];[.X68];[.V68];[.T68];[.R68];[.P68];[.N68];[.L68];[.J68];[.H68];[.F68];[.D68];[.B68])" table:style-name="ce1">
            <text:p>108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め</text:p>
          </table:table-cell>
          <table:table-cell office:value-type="float" office:value="3" table:style-name="ce4">
            <text:p>3</text:p>
          </table:table-cell>
          <table:table-cell table:number-columns-repeated="4" table:style-name="ce1"/>
          <table:table-cell office:value-type="string" table:style-name="ce5">
            <text:p>め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1"/>
          <table:table-cell office:value-type="string" table:style-name="ce5">
            <text:p>め</text:p>
          </table:table-cell>
          <table:table-cell office:value-type="float" office:value="11" table:style-name="ce4">
            <text:p>11</text:p>
          </table:table-cell>
          <table:table-cell table:number-columns-repeated="4" table:style-name="ce1"/>
          <table:table-cell office:value-type="string" table:style-name="ce5">
            <text:p>め</text:p>
          </table:table-cell>
          <table:table-cell office:value-type="float" office:value="234" table:style-name="ce4">
            <text:p>234</text:p>
          </table:table-cell>
          <table:table-cell table:number-columns-repeated="2" table:style-name="ce1"/>
          <table:table-cell office:value-type="string" table:style-name="ce5">
            <text:p>め</text:p>
          </table:table-cell>
          <table:table-cell office:value-type="float" office:value="12" table:style-name="ce4">
            <text:p>12</text:p>
          </table:table-cell>
          <table:table-cell table:number-columns-repeated="8" table:style-name="ce1"/>
          <table:table-cell office:value-type="string" table:style-name="ce5">
            <text:p>め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め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style-name="ce35"/>
          <table:table-cell office:value-type="float" office:value="276" table:formula="of:=SUM([.AP69];[.AN69];[.AL69];[.AJ69];[.AH69];[.AF69];[.AD69];[.AB69];[.Z69];[.X69];[.V69];[.T69];[.R69];[.P69];[.N69];[.L69];[.J69];[.H69];[.F69];[.D69];[.B69])" table:style-name="ce1">
            <text:p>276</text:p>
          </table:table-cell>
          <table:table-cell table:number-columns-repeated="16340"/>
        </table:table-row>
        <table:table-row table:style-name="ro3">
          <table:table-cell table:number-columns-repeated="6"/>
          <table:table-cell office:value-type="string" table:style-name="ce5">
            <text:p>も</text:p>
          </table:table-cell>
          <table:table-cell office:value-type="float" office:value="29" table:style-name="ce4">
            <text:p>29</text:p>
          </table:table-cell>
          <table:table-cell table:number-columns-repeated="4" table:style-name="ce1"/>
          <table:table-cell office:value-type="string" table:style-name="ce5">
            <text:p>も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string" table:style-name="ce5">
            <text:p>も</text:p>
          </table:table-cell>
          <table:table-cell office:value-type="float" office:value="27" table:style-name="ce4">
            <text:p>27</text:p>
          </table:table-cell>
          <table:table-cell table:number-columns-repeated="4" table:style-name="ce1"/>
          <table:table-cell office:value-type="string" table:style-name="ce5">
            <text:p>も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1"/>
          <table:table-cell office:value-type="string" table:style-name="ce5">
            <text:p>も</text:p>
          </table:table-cell>
          <table:table-cell office:value-type="float" office:value="1" table:style-name="ce4">
            <text:p>1</text:p>
          </table:table-cell>
          <table:table-cell table:number-columns-repeated="8" table:style-name="ce1"/>
          <table:table-cell office:value-type="string" table:style-name="ce5">
            <text:p>も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も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1"/>
          <table:table-cell office:value-type="string" table:style-name="ce41">
            <text:p>も</text:p>
          </table:table-cell>
          <table:table-cell office:value-type="float" office:value="147" table:formula="of:=SUM([.AP70];[.AN70];[.AL70];[.AJ70];[.AH70];[.AF70];[.AD70];[.AB70];[.Z70];[.X70];[.V70];[.T70];[.R70];[.P70];[.N70];[.L70];[.J70];[.H70];[.F70];[.D70];[.B70])" table:style-name="ce33">
            <text:p>147</text:p>
          </table:table-cell>
          <table:table-cell table:number-columns-repeated="16340"/>
        </table:table-row>
        <table:table-row table:style-name="ro2">
          <table:table-cell table:number-columns-repeated="6"/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table:number-columns-repeated="4" table:style-name="ce4"/>
          <table:table-cell table:number-columns-repeated="2" table:style-name="ce1"/>
          <table:table-cell table:style-name="ce35"/>
          <table:table-cell office:value-type="float" office:value="0" table:formula="of:=SUM([.AP71];[.AN71];[.AL71];[.AJ71];[.AH71];[.AF71];[.AD71];[.AB71];[.Z71];[.X71];[.V71];[.T71];[.R71];[.P71];[.N71];[.L71];[.J71];[.H71];[.F71];[.D71];[.B71])" table:style-name="ce1">
            <text:p>0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や</text:p>
          </table:table-cell>
          <table:table-cell office:value-type="float" office:value="19" table:style-name="ce4">
            <text:p>19</text:p>
          </table:table-cell>
          <table:table-cell table:number-columns-repeated="4" table:style-name="ce1"/>
          <table:table-cell office:value-type="string" table:style-name="ce5">
            <text:p>や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1"/>
          <table:table-cell office:value-type="string" table:style-name="ce5">
            <text:p>や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1"/>
          <table:table-cell office:value-type="string" table:style-name="ce5">
            <text:p>や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や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や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style-name="ce35"/>
          <table:table-cell office:value-type="float" office:value="116" table:formula="of:=SUM([.AP72];[.AN72];[.AL72];[.AJ72];[.AH72];[.AF72];[.AD72];[.AB72];[.Z72];[.X72];[.V72];[.T72];[.R72];[.P72];[.N72];[.L72];[.J72];[.H72];[.F72];[.D72];[.B72])" table:style-name="ce1">
            <text:p>116</text:p>
          </table:table-cell>
          <table:table-cell table:number-columns-repeated="16340"/>
        </table:table-row>
        <table:table-row table:style-name="ro3">
          <table:table-cell table:number-columns-repeated="6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41">
            <text:p>ゅ</text:p>
          </table:table-cell>
          <table:table-cell office:value-type="float" office:value="0" table:formula="of:=SUM([.AP73];[.AN73];[.AL73];[.AJ73];[.AH73];[.AF73];[.AD73];[.AB73];[.Z73];[.X73];[.V73];[.T73];[.R73];[.P73];[.N73];[.L73];[.J73];[.H73];[.F73];[.D73];[.B73])" table:style-name="ce33">
            <text:p>0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ゆ</text:p>
          </table:table-cell>
          <table:table-cell office:value-type="float" office:value="4" table:style-name="ce4">
            <text:p>4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office:value-type="string" table:style-name="ce5">
            <text:p>ゆ</text:p>
          </table:table-cell>
          <table:table-cell office:value-type="float" office:value="5" table:style-name="ce4">
            <text:p>5</text:p>
          </table:table-cell>
          <table:table-cell table:number-columns-repeated="4" table:style-name="ce1"/>
          <table:table-cell office:value-type="string" table:style-name="ce5">
            <text:p>ゆ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table:number-columns-repeated="4" table:style-name="ce4"/>
          <table:table-cell table:number-columns-repeated="2" table:style-name="ce1"/>
          <table:table-cell table:style-name="ce35"/>
          <table:table-cell office:value-type="float" office:value="20" table:formula="of:=SUM([.AP74];[.AN74];[.AL74];[.AJ74];[.AH74];[.AF74];[.AD74];[.AB74];[.Z74];[.X74];[.V74];[.T74];[.R74];[.P74];[.N74];[.L74];[.J74];[.H74];[.F74];[.D74];[.B74])" table:style-name="ce1">
            <text:p>20</text:p>
          </table:table-cell>
          <table:table-cell table:number-columns-repeated="16340"/>
        </table:table-row>
        <table:table-row table:style-name="ro3">
          <table:table-cell table:number-columns-repeated="6"/>
          <table:table-cell table:number-columns-repeated="2" table:style-name="ce4"/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number-columns-repeated="2" table:style-name="ce4"/>
          <table:table-cell table:number-columns-repeated="8" table:style-name="ce1"/>
          <table:table-cell table:number-columns-repeated="4" table:style-name="ce4"/>
          <table:table-cell table:number-columns-repeated="2" table:style-name="ce1"/>
          <table:table-cell office:value-type="string" table:style-name="ce41">
            <text:p>ょ</text:p>
          </table:table-cell>
          <table:table-cell office:value-type="float" office:value="0" table:formula="of:=SUM([.AP75];[.AN75];[.AL75];[.AJ75];[.AH75];[.AF75];[.AD75];[.AB75];[.Z75];[.X75];[.V75];[.T75];[.R75];[.P75];[.N75];[.L75];[.J75];[.H75];[.F75];[.D75];[.B75])" table:style-name="ce33">
            <text:p>0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よ</text:p>
          </table:table-cell>
          <table:table-cell office:value-type="float" office:value="3" table:style-name="ce4">
            <text:p>3</text:p>
          </table:table-cell>
          <table:table-cell table:number-columns-repeated="4" table:style-name="ce1"/>
          <table:table-cell office:value-type="string" table:style-name="ce5">
            <text:p>よ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よ</text:p>
          </table:table-cell>
          <table:table-cell office:value-type="float" office:value="11" table:style-name="ce4">
            <text:p>11</text:p>
          </table:table-cell>
          <table:table-cell table:number-columns-repeated="4" table:style-name="ce1"/>
          <table:table-cell office:value-type="string" table:style-name="ce5">
            <text:p>よ</text:p>
          </table:table-cell>
          <table:table-cell office:value-type="float" office:value="126" table:style-name="ce4">
            <text:p>126</text:p>
          </table:table-cell>
          <table:table-cell table:number-columns-repeated="2" table:style-name="ce1"/>
          <table:table-cell office:value-type="string" table:style-name="ce5">
            <text:p>よ</text:p>
          </table:table-cell>
          <table:table-cell office:value-type="float" office:value="9" table:style-name="ce4">
            <text:p>9</text:p>
          </table:table-cell>
          <table:table-cell table:number-columns-repeated="8" table:style-name="ce1"/>
          <table:table-cell office:value-type="string" table:style-name="ce5">
            <text:p>よ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よ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1"/>
          <table:table-cell table:style-name="ce35"/>
          <table:table-cell office:value-type="float" office:value="180" table:formula="of:=SUM([.AP76];[.AN76];[.AL76];[.AJ76];[.AH76];[.AF76];[.AD76];[.AB76];[.Z76];[.X76];[.V76];[.T76];[.R76];[.P76];[.N76];[.L76];[.J76];[.H76];[.F76];[.D76];[.B76])" table:style-name="ce1">
            <text:p>180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ら</text:p>
          </table:table-cell>
          <table:table-cell office:value-type="float" office:value="316" table:style-name="ce4">
            <text:p>316</text:p>
          </table:table-cell>
          <table:table-cell table:number-columns-repeated="4" table:style-name="ce1"/>
          <table:table-cell office:value-type="string" table:style-name="ce5">
            <text:p>ら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1"/>
          <table:table-cell office:value-type="string" table:style-name="ce5">
            <text:p>ら</text:p>
          </table:table-cell>
          <table:table-cell office:value-type="float" office:value="47" table:style-name="ce4">
            <text:p>47</text:p>
          </table:table-cell>
          <table:table-cell table:number-columns-repeated="4" table:style-name="ce1"/>
          <table:table-cell office:value-type="string" table:style-name="ce5">
            <text:p>ら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1"/>
          <table:table-cell office:value-type="string" table:style-name="ce5">
            <text:p>ら</text:p>
          </table:table-cell>
          <table:table-cell office:value-type="float" office:value="13" table:style-name="ce4">
            <text:p>13</text:p>
          </table:table-cell>
          <table:table-cell table:number-columns-repeated="8" table:style-name="ce1"/>
          <table:table-cell office:value-type="string" table:style-name="ce5">
            <text:p>ら</text:p>
          </table:table-cell>
          <table:table-cell office:value-type="float" office:value="193" table:style-name="ce4">
            <text:p>193</text:p>
          </table:table-cell>
          <table:table-cell office:value-type="string" table:style-name="ce5">
            <text:p>ら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1"/>
          <table:table-cell table:style-name="ce35"/>
          <table:table-cell office:value-type="float" office:value="686" table:formula="of:=SUM([.AP77];[.AN77];[.AL77];[.AJ77];[.AH77];[.AF77];[.AD77];[.AB77];[.Z77];[.X77];[.V77];[.T77];[.R77];[.P77];[.N77];[.L77];[.J77];[.H77];[.F77];[.D77];[.B77])" table:style-name="ce1">
            <text:p>686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り</text:p>
          </table:table-cell>
          <table:table-cell office:value-type="float" office:value="84" table:style-name="ce4">
            <text:p>84</text:p>
          </table:table-cell>
          <table:table-cell table:number-columns-repeated="4" table:style-name="ce1"/>
          <table:table-cell office:value-type="string" table:style-name="ce5">
            <text:p>り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office:value-type="string" table:style-name="ce5">
            <text:p>り</text:p>
          </table:table-cell>
          <table:table-cell office:value-type="float" office:value="23" table:style-name="ce4">
            <text:p>23</text:p>
          </table:table-cell>
          <table:table-cell table:number-columns-repeated="4" table:style-name="ce1"/>
          <table:table-cell office:value-type="string" table:style-name="ce5">
            <text:p>り</text:p>
          </table:table-cell>
          <table:table-cell office:value-type="float" office:value="103" table:style-name="ce4">
            <text:p>103</text:p>
          </table:table-cell>
          <table:table-cell table:number-columns-repeated="2" table:style-name="ce1"/>
          <table:table-cell office:value-type="string" table:style-name="ce5">
            <text:p>り</text:p>
          </table:table-cell>
          <table:table-cell office:value-type="float" office:value="5" table:style-name="ce4">
            <text:p>5</text:p>
          </table:table-cell>
          <table:table-cell table:number-columns-repeated="8" table:style-name="ce1"/>
          <table:table-cell office:value-type="string" table:style-name="ce5">
            <text:p>り</text:p>
          </table:table-cell>
          <table:table-cell office:value-type="float" office:value="187" table:style-name="ce4">
            <text:p>187</text:p>
          </table:table-cell>
          <table:table-cell office:value-type="string" table:style-name="ce5">
            <text:p>り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1"/>
          <table:table-cell table:style-name="ce35"/>
          <table:table-cell office:value-type="float" office:value="469" table:formula="of:=SUM([.AP78];[.AN78];[.AL78];[.AJ78];[.AH78];[.AF78];[.AD78];[.AB78];[.Z78];[.X78];[.V78];[.T78];[.R78];[.P78];[.N78];[.L78];[.J78];[.H78];[.F78];[.D78];[.B78])" table:style-name="ce1">
            <text:p>469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る</text:p>
          </table:table-cell>
          <table:table-cell office:value-type="float" office:value="252" table:style-name="ce4">
            <text:p>252</text:p>
          </table:table-cell>
          <table:table-cell table:number-columns-repeated="4" table:style-name="ce1"/>
          <table:table-cell office:value-type="string" table:style-name="ce5">
            <text:p>る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1"/>
          <table:table-cell office:value-type="string" table:style-name="ce5">
            <text:p>る</text:p>
          </table:table-cell>
          <table:table-cell office:value-type="float" office:value="30" table:style-name="ce4">
            <text:p>30</text:p>
          </table:table-cell>
          <table:table-cell table:number-columns-repeated="4" table:style-name="ce1"/>
          <table:table-cell office:value-type="string" table:style-name="ce5">
            <text:p>る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8" table:style-name="ce1"/>
          <table:table-cell office:value-type="string" table:style-name="ce5">
            <text:p>る</text:p>
          </table:table-cell>
          <table:table-cell office:value-type="float" office:value="248" table:style-name="ce4">
            <text:p>248</text:p>
          </table:table-cell>
          <table:table-cell office:value-type="string" table:style-name="ce5">
            <text:p>る</text:p>
          </table:table-cell>
          <table:table-cell office:value-type="float" office:value="267" table:style-name="ce4">
            <text:p>267</text:p>
          </table:table-cell>
          <table:table-cell table:number-columns-repeated="2" table:style-name="ce1"/>
          <table:table-cell table:style-name="ce35"/>
          <table:table-cell office:value-type="float" office:value="871" table:formula="of:=SUM([.AP79];[.AN79];[.AL79];[.AJ79];[.AH79];[.AF79];[.AD79];[.AB79];[.Z79];[.X79];[.V79];[.T79];[.R79];[.P79];[.N79];[.L79];[.J79];[.H79];[.F79];[.D79];[.B79])" table:style-name="ce1">
            <text:p>871</text:p>
          </table:table-cell>
          <table:table-cell table:number-columns-repeated="16340"/>
        </table:table-row>
        <table:table-row table:style-name="ro2">
          <table:table-cell table:number-columns-repeated="6"/>
          <table:table-cell office:value-type="string" table:style-name="ce5">
            <text:p>れ</text:p>
          </table:table-cell>
          <table:table-cell office:value-type="float" office:value="66" table:style-name="ce4">
            <text:p>66</text:p>
          </table:table-cell>
          <table:table-cell table:number-columns-repeated="4" table:style-name="ce1"/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office:value-type="string" table:style-name="ce5">
            <text:p>れ</text:p>
          </table:table-cell>
          <table:table-cell office:value-type="float" office:value="169" table:style-name="ce4">
            <text:p>169</text:p>
          </table:table-cell>
          <table:table-cell table:number-columns-repeated="4" table:style-name="ce1"/>
          <table:table-cell office:value-type="string" table:style-name="ce5">
            <text:p>れ</text:p>
          </table:table-cell>
          <table:table-cell office:value-type="float" office:value="243" table:style-name="ce4">
            <text:p>243</text:p>
          </table:table-cell>
          <table:table-cell table:number-columns-repeated="2" table:style-name="ce1"/>
          <table:table-cell office:value-type="string" table:style-name="ce5">
            <text:p>れ</text:p>
          </table:table-cell>
          <table:table-cell office:value-type="float" office:value="6" table:style-name="ce4">
            <text:p>6</text:p>
          </table:table-cell>
          <table:table-cell table:number-columns-repeated="8" table:style-name="ce1"/>
          <table:table-cell office:value-type="string" table:style-name="ce5">
            <text:p>れ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れ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1"/>
          <table:table-cell table:style-name="ce35"/>
          <table:table-cell office:value-type="float" office:value="577" table:formula="of:=SUM([.AP80];[.AN80];[.AL80];[.AJ80];[.AH80];[.AF80];[.AD80];[.AB80];[.Z80];[.X80];[.V80];[.T80];[.R80];[.P80];[.N80];[.L80];[.J80];[.H80];[.F80];[.D80];[.B80])" table:style-name="ce1">
            <text:p>577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ろ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string" table:style-name="ce5">
            <text:p>ろ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1"/>
          <table:table-cell office:value-type="string" table:style-name="ce5">
            <text:p>ろ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string" table:style-name="ce5">
            <text:p>ろ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string" table:style-name="ce15">
            <text:p>ろ</text:p>
          </table:table-cell>
          <table:table-cell office:value-type="float" office:value="511" table:style-name="ce14">
            <text:p>511</text:p>
          </table:table-cell>
          <table:table-cell table:number-columns-repeated="12" table:style-name="ce1"/>
          <table:table-cell office:value-type="string" table:style-name="ce5">
            <text:p>ろ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ろ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table:style-name="ce35"/>
          <table:table-cell office:value-type="float" office:value="663" table:formula="of:=SUM([.AP81];[.AN81];[.AL81];[.AJ81];[.AH81];[.AF81];[.AD81];[.AB81];[.Z81];[.X81];[.V81];[.T81];[.R81];[.P81];[.N81];[.L81];[.J81];[.H81];[.F81];[.D81];[.B81])" table:style-name="ce1">
            <text:p>663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わ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office:value-type="string" table:style-name="ce5">
            <text:p>わ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1"/>
          <table:table-cell office:value-type="string" table:style-name="ce5">
            <text:p>わ</text:p>
          </table:table-cell>
          <table:table-cell office:value-type="float" office:value="3" table:style-name="ce4">
            <text:p>3</text:p>
          </table:table-cell>
          <table:table-cell table:number-columns-repeated="4" table:style-name="ce1"/>
          <table:table-cell office:value-type="string" table:style-name="ce5">
            <text:p>わ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1"/>
          <table:table-cell office:value-type="string" table:style-name="ce5">
            <text:p>わ</text:p>
          </table:table-cell>
          <table:table-cell office:value-type="float" office:value="1" table:style-name="ce4">
            <text:p>1</text:p>
          </table:table-cell>
          <table:table-cell table:number-columns-repeated="8" table:style-name="ce1"/>
          <table:table-cell office:value-type="string" table:style-name="ce5">
            <text:p>わ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　</text:p>
          </table:table-cell>
          <table:table-cell office:value-type="string" table:style-name="ce4">
            <text:p>　</text:p>
          </table:table-cell>
          <table:table-cell table:number-columns-repeated="2" table:style-name="ce1"/>
          <table:table-cell table:style-name="ce35"/>
          <table:table-cell office:value-type="float" office:value="117" table:formula="of:=SUM([.AP82];[.AN82];[.AL82];[.AJ82];[.AH82];[.AF82];[.AD82];[.AB82];[.Z82];[.X82];[.V82];[.T82];[.R82];[.P82];[.N82];[.L82];[.J82];[.H82];[.F82];[.D82];[.B82])" table:style-name="ce1">
            <text:p>117</text:p>
          </table:table-cell>
          <table:table-cell table:number-columns-repeated="16340"/>
        </table:table-row>
        <table:table-row table:style-name="ro3">
          <table:table-cell office:value-type="string" table:style-name="ce5">
            <text:p>を</text:p>
          </table:table-cell>
          <table:table-cell office:value-type="float" office:value="4" table:style-name="ce4">
            <text:p>4</text:p>
          </table:table-cell>
          <table:table-cell table:number-columns-repeated="4" table:style-name="ce1"/>
          <table:table-cell office:value-type="string" table:style-name="ce5">
            <text:p>を</text:p>
          </table:table-cell>
          <table:table-cell office:value-type="float" office:value="61" table:style-name="ce4">
            <text:p>61</text:p>
          </table:table-cell>
          <table:table-cell table:number-columns-repeated="4" table:style-name="ce1"/>
          <table:table-cell office:value-type="string" table:style-name="ce5">
            <text:p>を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1"/>
          <table:table-cell office:value-type="string" table:style-name="ce5">
            <text:p>を</text:p>
          </table:table-cell>
          <table:table-cell office:value-type="float" office:value="78" table:style-name="ce4">
            <text:p>78</text:p>
          </table:table-cell>
          <table:table-cell table:number-columns-repeated="4" table:style-name="ce1"/>
          <table:table-cell office:value-type="string" table:style-name="ce5">
            <text:p>を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1"/>
          <table:table-cell office:value-type="string" table:style-name="ce5">
            <text:p>を</text:p>
          </table:table-cell>
          <table:table-cell office:value-type="float" office:value="1" table:style-name="ce4">
            <text:p>1</text:p>
          </table:table-cell>
          <table:table-cell table:number-columns-repeated="8" table:style-name="ce1"/>
          <table:table-cell office:value-type="string" table:style-name="ce5">
            <text:p>を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を</text:p>
          </table:table-cell>
          <table:table-cell office:value-type="float" office:value="9" table:style-name="ce4">
            <text:p>9</text:p>
          </table:table-cell>
          <table:table-cell table:number-columns-repeated="2" table:style-name="ce1"/>
          <table:table-cell office:value-type="string" table:style-name="ce41">
            <text:p>を</text:p>
          </table:table-cell>
          <table:table-cell office:value-type="float" office:value="271" table:formula="of:=SUM([.AP83];[.AN83];[.AL83];[.AJ83];[.AH83];[.AF83];[.AD83];[.AB83];[.Z83];[.X83];[.V83];[.T83];[.R83];[.P83];[.N83];[.L83];[.J83];[.H83];[.F83];[.D83];[.B83])" table:style-name="ce33">
            <text:p>271</text:p>
          </table:table-cell>
          <table:table-cell table:number-columns-repeated="16340"/>
        </table:table-row>
        <table:table-row table:style-name="ro3">
          <table:table-cell table:number-columns-repeated="6" table:style-name="ce1"/>
          <table:table-cell office:value-type="string" table:style-name="ce5">
            <text:p>ん</text:p>
          </table:table-cell>
          <table:table-cell office:value-type="float" office:value="116" table:style-name="ce4">
            <text:p>116</text:p>
          </table:table-cell>
          <table:table-cell table:number-columns-repeated="4" table:style-name="ce1"/>
          <table:table-cell office:value-type="string" table:style-name="ce5">
            <text:p>ん</text:p>
          </table:table-cell>
          <table:table-cell office:value-type="float" office:value="188" table:style-name="ce4">
            <text:p>188</text:p>
          </table:table-cell>
          <table:table-cell table:number-columns-repeated="2" table:style-name="ce1"/>
          <table:table-cell office:value-type="string" table:style-name="ce5">
            <text:p>ん</text:p>
          </table:table-cell>
          <table:table-cell office:value-type="float" office:value="44" table:style-name="ce4">
            <text:p>44</text:p>
          </table:table-cell>
          <table:table-cell table:number-columns-repeated="4" table:style-name="ce1"/>
          <table:table-cell office:value-type="string" table:style-name="ce7">
            <text:p>ん</text:p>
          </table:table-cell>
          <table:table-cell office:value-type="float" office:value="1178" table:style-name="ce6">
            <text:p>1178</text:p>
          </table:table-cell>
          <table:table-cell table:number-columns-repeated="12" table:style-name="ce1"/>
          <table:table-cell office:value-type="string" table:style-name="ce3">
            <text:p>ん</text:p>
          </table:table-cell>
          <table:table-cell office:value-type="float" office:value="2046" table:style-name="ce2">
            <text:p>2046</text:p>
          </table:table-cell>
          <table:table-cell office:value-type="string" table:style-name="ce5">
            <text:p>ん</text:p>
          </table:table-cell>
          <table:table-cell office:value-type="float" office:value="293" table:style-name="ce4">
            <text:p>293</text:p>
          </table:table-cell>
          <table:table-cell table:number-columns-repeated="2" table:style-name="ce1"/>
          <table:table-cell office:value-type="string" table:style-name="ce36">
            <text:p>ん</text:p>
          </table:table-cell>
          <table:table-cell office:value-type="float" office:value="3865" table:formula="of:=SUM([.AP84];[.AN84];[.AL84];[.AJ84];[.AH84];[.AF84];[.AD84];[.AB84];[.Z84];[.X84];[.V84];[.T84];[.R84];[.P84];[.N84];[.L84];[.J84];[.H84];[.F84];[.D84];[.B84])" table:style-name="ce31">
            <text:p>3865</text:p>
          </table:table-cell>
          <table:table-cell table:number-columns-repeated="16340"/>
        </table:table-row>
        <table:table-row table:style-name="ro2">
          <table:table-cell table:number-columns-repeated="6" table:style-name="ce1"/>
          <table:table-cell office:value-type="string" table:style-name="ce5">
            <text:p>ー</text:p>
          </table:table-cell>
          <table:table-cell office:value-type="float" office:value="20" table:style-name="ce4">
            <text:p>20</text:p>
          </table:table-cell>
          <table:table-cell table:number-columns-repeated="4" table:style-name="ce1"/>
          <table:table-cell office:value-type="string" table:style-name="ce5">
            <text:p>ー</text:p>
          </table:table-cell>
          <table:table-cell office:value-type="float" office:value="144" table:style-name="ce4">
            <text:p>144</text:p>
          </table:table-cell>
          <table:table-cell table:number-columns-repeated="2" table:style-name="ce1"/>
          <table:table-cell office:value-type="string" table:style-name="ce5">
            <text:p>ー</text:p>
          </table:table-cell>
          <table:table-cell office:value-type="float" office:value="3" table:style-name="ce4">
            <text:p>3</text:p>
          </table:table-cell>
          <table:table-cell table:number-columns-repeated="4" table:style-name="ce1"/>
          <table:table-cell office:value-type="string" table:style-name="ce5">
            <text:p>ー</text:p>
          </table:table-cell>
          <table:table-cell office:value-type="float" office:value="151" table:style-name="ce4">
            <text:p>151</text:p>
          </table:table-cell>
          <table:table-cell table:number-columns-repeated="12" table:style-name="ce1"/>
          <table:table-cell office:value-type="string" table:style-name="ce5">
            <text:p>ー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ー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1"/>
          <table:table-cell table:style-name="ce35"/>
          <table:table-cell office:value-type="float" office:value="412" table:formula="of:=SUM([.AP85];[.AN85];[.AL85];[.AJ85];[.AH85];[.AF85];[.AD85];[.AB85];[.Z85];[.X85];[.V85];[.T85];[.R85];[.P85];[.N85];[.L85];[.J85];[.H85];[.F85];[.D85];[.B85])" table:style-name="ce1">
            <text:p>412</text:p>
          </table:table-cell>
          <table:table-cell table:number-columns-repeated="16340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ゴシック" svg:font-family="&quot;ＭＳ ゴシック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currency-style style:name="N48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8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大岡俊彦</meta:initial-creator>
    <dc:creator>大岡俊彦</dc:creator>
    <meta:creation-date>2007-05-03T01:56:27Z</meta:creation-date>
    <dc:date>2021-11-26T03:10:46Z</dc:date>
    <meta:editing-cycles>56</meta:editing-cycles>
    <meta:editing-duration>PT89628S</meta:editing-duration>
    <meta:user-defined meta:name="Info 1"/>
    <meta:user-defined meta:name="Info 2"/>
    <meta:user-defined meta:name="Info 3"/>
    <meta:user-defined meta:name="Info 4"/>
  </office:meta>
</office:document-meta>
</file>